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7</text:p>
      <text:p text:style-name="ifm_p_font.roman_mt.3.76mm_ifm">Vragen van het lid <text:span text:style-name="ifm_span_font.bold_ifm">Wiersma</text:span> (VVD) aan de Minister van Onderwijs, Cultuur en Wetenschap over <text:span text:style-name="ifm_span_font.italic_ifm">het bericht «VU blundert er op los met loting opleiding geneeskunde: «het gaat om onze toekomst»»</text:span> (ingezonden 20 april 2020).</text:p>
      <text:p text:style-name="ifm_p_font.roman_mt.3.76mm_ifm">Antwoord van Minister <text:span text:style-name="ifm_span_font.bold_ifm">Van Engelshoven</text:span> (Onderwijs, Cultuur en Wetenschap) (ontvangen 28 april 2020).</text:p>
      <text:p text:style-name="ifm_p_mt.3.76mm_ifm">Vraag 1</text:p>
      <text:p text:style-name="ifm_p_ifm">Bent u bekend met het bericht «VU blundert er op los met loting opleiding geneeskunde: «het gaat om onze toekomst»»?<text:note text:id="ID-2020Z07019-d37e51" text:note-class="footnote"><text:note-citation text:label="1 ">1</text:note-citation><text:note-body><text:p text:style-name="ifm_p_font.normal_size.6.93pt_mt..5mm_indent.-0.1161in_mleft.0.1161in_ifm">De Telegraaf, 16 april 2020</text:p><text:p text:style-name="ifm_p_font.normal_size.6.93pt_indent.-0.1161in_mleft.0.1161in_ifm">https://www.telegraaf.nl/nieuws/1211540593/vu-blundert-er-op-los-met-loting-opleiding-geneeskunde-het-gaat-om-onze-toekomst.</text:p></text:note-body></text:note></text:p>
      <text:p text:style-name="ifm_p_mt.3.76mm_ifm">Antwoord 1</text:p>
      <text:p text:style-name="ifm_p_ifm">Ja.</text:p>
      <text:p text:style-name="ifm_p_mt.3.76mm_ifm">Vraag 2</text:p>
      <text:p text:style-name="ifm_p_ifm">Wat is er precies gebeurd bij de loting bij de studie Geneeskunde en wat is er precies fout gegaan? Heeft de Vrije Universiteit (VU) gebruik gemaakt van de extra mogelijkheden die er nu zijn om tot een alternatieve selectieprocedure te komen? Zo ja, op welke manier? Zo nee, waarom niet?</text:p>
      <text:p text:style-name="ifm_p_mt.3.76mm_ifm">Antwoord 2</text:p>
      <text:p text:style-name="ifm_p_ifm">Door de overheidsmaatregelen met betrekking tot COVID-19 kon de tweede ronde van de selectieprocedure bij de VU geen doorgang vinden. De VU heeft ter vervanging van deze toetsdag een aanvullende alternatieve selectieprocedure gebruikt waarbij een deel van de kandidaten (37%) op basis van gewogen loting is gerankt.</text:p>
      <text:p text:style-name="ifm_p_ifm">Kort voordat de definitieve ranglijst moest worden aangeleverd, ontstond bij de VU twijfel of OCW akkoord zou gaan met deze alternatieve selectieprocedure. Dit nadat OCW in een andere casus een vorm van loting had afgekeurd. Daarop heeft de VU zelf besloten over te gaan op een andere alternatieve methode zonder loting.</text:p>
      <text:p text:style-name="ifm_p_ifm">Onder deze tijdsdruk zijn de ranglijsten van beide methoden verwisseld. De ranglijst in Studielink is gebaseerd op het eerste alternatief. De toelichtingsbrief aan studenten is uitgegaan van de nieuwe selectiemethode. Dit betekent dat ongeveer 50 aspirant--studenten in Studielink een laag, niet plaatsbaar rangnummer kregen toegewezen, terwijl zij in de brief van de VU werden geïnformeerd over een hoger en plaatsbaar rangnummer. Op basis van de VU regeling voor selectie en plaatsing is de ranglijst in Studielink leidend.</text:p>
      <text:p text:style-name="ifm_p_mt.3.76mm_ifm">Vraag 3</text:p>
      <text:p text:style-name="ifm_p_ifm">Wat betekent de toezegging van de Vrije Universiteit «dat er voor elke scholier een passende oplossing zal worden gezocht»? Deelt u de mening dat juist voor een studie als Geneeskunde, waar grote behoefte aan is op de arbeidsmarkt, foutief geïnformeerde scholieren alsnog toegang zouden moeten krijgen tot deze opleiding?</text:p>
      <text:p text:style-name="ifm_p_mt.3.76mm_ifm">Antwoord 3</text:p>
      <text:p text:style-name="ifm_p_ifm">De VU spant zich in om de 50 aspirant-studenten alsnog toe te laten tot de opleiding Geneeskunde. De VU wil daartoe de opleidingscapaciteit voor de bacheloropleiding Geneeskunde dit jaar eenmalig verhogen met 50 plaatsen. Daartoe heeft de VU inmiddels schriftelijk een verzoek om toestemming bij mij ingediend. Gezien de uitzonderlijke omstandigheden en in het belang van de 50 aspirant-studenten heb ik besloten toestemming te geven voor deze eenmalige ophoging van de opleidingscapaciteit.</text:p>
      <text:p text:style-name="ifm_p_mt.3.76mm_ifm">Vraag 4</text:p>
      <text:p text:style-name="ifm_p_ifm">Herinnert u zich het nieuwe servicedocument «Hoger Onderwijs – Aanpak Coronavirus COVID-19» van 9 april 2020, op basis waarvan de instroom in een numerus fixus opleiding dit jaar hoger mag zijn, omdat (internationale) studenten vanwege COVID-19 vaker hun aanmelding weer intrekken? Ziet de Minister in dat licht mogelijkheden om deze studenten in de regeling mee te nemen? Welke (andere) stappen zet de Minister om deze studenten alsnog toe te laten en om daarnaast ook in de toekomst structureel capaciteit voor studies die opleiden voor tekortsectoren te vergroten?</text:p>
      <text:p text:style-name="ifm_p_mt.3.76mm_ifm">Antwoord 4</text:p>
      <text:p text:style-name="ifm_p_ifm">Het klopt dat in het Servicedocument Hoger Onderwijs de mogelijkheid is geboden om vooruitlopend op de Wet Taal en Toegankelijkheid voor een numerus fisxusopleiding nu alvast meer opleidingsplaatsen uit te schrijven dan de maximale onderwijscapaciteit. Daarmee biedt dit een mogelijkheid voor de VU om eenmalig extra onderwijsplaatsen uit te schrijven en die ook in te zetten voor deze groep van 50 aspirant-studenten. Daarnaast kunnen van deze 50 aspirant-studenten mogelijk ook enkelen geplaatst worden bij de reguliere naplaatsing voor de opleiding.</text:p>
      <text:p text:style-name="ifm_p_ifm">Voor de structurele capaciteit van de opleiding Geneeskunde baseert het kabinet zich onder meer op de ramingen van het Capaciteitsorgaan dat de toekomstig benodigde capaciteit aan professionals in de zorg en de daarvoor benodigde instroom in de zorgopleidingen onderzoekt. Daarnaast is één van de ambities uit de Strategische Agenda Hoger Onderwijs en Onderzoek een betere aansluiting tussen het onderwijs en de vraag op de arbeidsmarkt. Daartoe wordt onder meer de strategische samenwerking door middel van sectorplannen of sectorale verkenningen krachtig voortgezet. Zo wordt er in het hbo dit jaar gewerkt aan een sectorplan zorg.</text:p>
      <text:p text:style-name="ifm_p_mt.3.76mm_ifm">Vraag 5</text:p>
      <text:p text:style-name="ifm_p_ifm">Kunt u ervoor zorgen dat voor de betreffende studenten spoedig een oplossing wordt gevonden, zodat zij ook in deze bijzondere tijd zich goed kunnen voorbereiden op hun aanstaande studie?</text:p>
      <text:p text:style-name="ifm_p_mt.3.76mm_ifm">Antwoord 5</text:p>
      <text:p text:style-name="ifm_p_ifm">Zoals gezegd, spant de VU zich in om zo spoedig mogelijk een oplossing te vinden voor deze aspirant-studenten. Daartoe heeft de VU mij om toestemming gevraagd voor een eenmalige ophoging van de opleidingscapaciteit, zodat deze aspirant-studenten alsnog kunnen worden toegelaten tot de bachelor Geneeskunde aan de VU. Ik ben van mening dat de aspirant-studenten in geen geval de dupe mogen worden van deze uitzonderlijke situatie en daarom heb ik de VU toestemming gegeven voor deze eenmalige opho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VU blundert er op los met loting opleiding geneeskunde: 'het gaat om onze toekomst''</dc:title>
    <meta:user-defined meta:name="OVERHEIDop.ParlID/DC.identifier">ah-tk-20192020-2607</meta:user-defined>
    <meta:user-defined meta:name="OVERHEIDop.vraagnummer">2020Z07019</meta:user-defined>
    <meta:user-defined meta:name="OVERHEIDop.aanhangselNummer">2607</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Wiersma over het bericht 'VU blundert er op los met loting opleiding geneeskunde: 'het gaat om onze toekomst''</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