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text:p>
      <text:p text:style-name="ifm_p_font.roman_mt.3.76mm_ifm">Vragen van de leden <text:span text:style-name="ifm_span_font.bold_ifm">Peters</text:span> (CDA) en <text:span text:style-name="ifm_span_font.bold_ifm">Tielen</text:span> (VVD) aan de Ministers van Volksgezondheid, Welzijn en Sport en voor Rechtsbescherming over <text:span text:style-name="ifm_span_font.italic_ifm">het bericht «Salafistische jongerenwerkers actief in Den Haag»</text:span> (ingezonden 22 juli 2019).</text:p>
      <text:p text:style-name="ifm_p_font.roman_mt.3.76mm_ifm">Antwoord van Minister <text:span text:style-name="ifm_span_font.bold_ifm">De Jonge</text:span> (Volksgezondheid, Welzijn en Sport), mede namens de Minister voor Rechtsbescherming (ontvangen 4 oktober 2019)</text:p>
      <text:p text:style-name="ifm_p_mt.3.76mm_ifm">Vraag 1</text:p>
      <text:p text:style-name="ifm_p_ifm">Zijn de Ministers op de hoogte van bovengenoemd artikel waarin staat dat in de Haagse wijken Transvaal en de Schilderswijk salafistische jongerenwerkers actief zijn?<text:note text:id="ID-2019Z15317-d37e59" text:note-class="footnote"><text:note-citation text:label="1 ">1</text:note-citation><text:note-body><text:p text:style-name="ifm_p_font.normal_size.6.93pt_mt..5mm_indent.-0.1161in_mleft.0.1161in_ifm">Algemeen Dagblad, «Salafistische jongerenwerkers actief in Den Haag», Jan-Willem Navis, 18 juli 2019</text:p></text:note-body></text:note></text:p>
      <text:p text:style-name="ifm_p_mt.3.76mm_ifm">Antwoord 1</text:p>
      <text:p text:style-name="ifm_p_ifm">Ja.</text:p>
      <text:p text:style-name="ifm_p_mt.3.76mm_ifm">Vraag 2</text:p>
      <text:p text:style-name="ifm_p_ifm">Klopt de weergave in het bericht dat een jongerenwerker op dringend advies van de opsporingsdiensten heeft moeten stoppen met zijn werk als jongerenwerker omdat zijn handelen gevaarlijk werd?</text:p>
      <text:p text:style-name="ifm_p_mt.3.76mm_ifm">Antwoord 2</text:p>
      <text:p text:style-name="ifm_p_ifm">In januari 2018 heeft de politie de burgemeester van Den Haag middels een bestuurlijke rapportage geïnformeerd over een jongerenwerker bij Zebra Welzijn met radicaal gedachtengoed en die dit ook actief uitdraagt. Deze informatie heeft de gemeente direct besproken met Zebra Welzijn. Hierna heeft Zebra Welzijn afscheid genomen van deze jongerenwerker.</text:p>
      <text:p text:style-name="ifm_p_mt.3.76mm_ifm">Vraag 3</text:p>
      <text:p text:style-name="ifm_p_ifm">Hoe is gewaarborgd dat de betreffende man is gestopt met zijn gevaarlijke activiteiten?</text:p>
      <text:p text:style-name="ifm_p_mt.3.76mm_ifm">Antwoord 3</text:p>
      <text:p text:style-name="ifm_p_ifm">In zijn algemeenheid geldt dat de werkgever van een jongerenwerker moet toezien op dienst kwaliteit en integriteit. Immers jongerenwerkers kunnen in een een-op-een relatie komen te verkeren met minderjarigen. Daarin kan sprake zijn van een (tijdelijke) afhankelijkheid. Bovendien hebben jongerenwerkers een voorbeeldfunctie en kunnen zij invloed uitoefenen op de aan hen toevertrouwden door middel van hun gedragingen. Daarom ook dient een werkgever ervoor te zorgen dat de jongerenwerkers beschikken over een verklaring omtrent het gedrag (VOG).</text:p>
      <text:p text:style-name="ifm_p_ifm">In antwoord op vraag 2 is aangegeven dat de betreffende jongerenwerker gestopt is bij Zebra Welzijn. Voorts is het zo dat als daar aanleiding voor is de lokale, persoonsgerichte aanpak ingezet kan worden. In het casusoverleg wordt een inschatting gemaakt van de risico’s en worden handelingsperspectieven c.q. interventies met de verschillende partners afgestemd.</text:p>
      <text:p text:style-name="ifm_p_mt.3.76mm_ifm">Vraag 4</text:p>
      <text:p text:style-name="ifm_p_ifm">Op welke wijze en door wie is beoordeeld of de betreffende man zich schuldig maakte aan het «ronselen» van jongeren voor salafistische organisaties? Wat was hiervan de conclusie en welke consequentie heeft dit gehad?</text:p>
      <text:p text:style-name="ifm_p_mt.3.76mm_ifm">Antwoord 4</text:p>
      <text:p text:style-name="ifm_p_ifm">Zoals bij vraag 3 ook aangeven kan in dergelijke situaties de lokale, persoonsgerichte aanpak ingezet worden. Over het algemeen wordt bezien welke maatregelen passend zijn bij de dreiging die van een persoon uitgaat. Bij het nemen van maatregelen ten aanzien van individuele casuïstiek wordt gekeken naar strafrechtelijke, bestuursrechtelijke en vreemdelingrechtelijke maatregelen en worden altijd diverse belangen afgewogen.</text:p>
      <text:p text:style-name="ifm_p_mt.3.76mm_ifm">Vraag 5</text:p>
      <text:p text:style-name="ifm_p_ifm">Klopt het bericht dat salafistische jongerenwerkers informatie uit deradicaliseringsprogramma’s doorspelen aan radicaliserende jongeren? Zo ja, op welke schaal vindt dit plaats?</text:p>
      <text:p text:style-name="ifm_p_mt.3.76mm_ifm">Antwoord 5</text:p>
      <text:p text:style-name="ifm_p_ifm">In de media wordt verwezen naar een training voor eerstelijnsprofessionals die gericht is op het herkennen van signalen van mogelijke radicalisering. In deze training wordt geen informatie verstrekt die geheim is of niet mag worden gedeeld.</text:p>
      <text:p text:style-name="ifm_p_mt.3.76mm_ifm">Vraag 6</text:p>
      <text:p text:style-name="ifm_p_ifm">Wat doen de Ministers om te voorkomen dat dergelijke informatie «op straat ligt» en bij de verkeerde mensen terechtkomt?</text:p>
      <text:p text:style-name="ifm_p_mt.3.76mm_ifm">Antwoord 6</text:p>
      <text:p text:style-name="ifm_p_ifm">Gezien het antwoord op vraag 5 is er geen aanleiding voor nadere maatregelen.</text:p>
      <text:p text:style-name="ifm_p_mt.3.76mm_ifm">Vraag 7</text:p>
      <text:p text:style-name="ifm_p_ifm">Op basis van welke signalen wordt beoordeeld of het hier een lokaal incident betreft of dat salafistische moslims op grotere schaal en in andere gemeenten infiltreren in het jongerenwerk? Wat is daarvan de conclusie?</text:p>
      <text:p text:style-name="ifm_p_mt.3.76mm_ifm">Antwoord 7</text:p>
      <text:p text:style-name="ifm_p_ifm">Signalen als deze onderstrepen het belang om vroegtijdig problematische (niet-strafbare) gedragingen te signaleren en daarop te reageren onder meer door middel van een confronterend gesprek. Daarom is de driesporenaanpak gericht op het confronteren van organisaties en individuen bij problematische gedragingen en wordt er gehandhaafd bij het overtreden van grenzen. Lokale partners en rijksoverheid werken samen in de aanpak van problematische gedragingen. Dat gebeurt o.a. binnen de Taskforce Problematisch gedrag &amp; ongewenste buitenlandse financiering (PG&amp;OBF). Binnen deze Taskforce werken de ministeries van Sociale Zaken en Werkgelegenheid, Binnenlandse Zaken en Koninkrijksrelaties (inclusief de AIVD), Justitie en Veiligheid (inclusief de NCTV) en Buitenlandse Zaken nauw samen met politie om gemeenten en gemeenschappen steviger en proactief te adviseren en ondersteunen.</text:p>
      <text:p text:style-name="ifm_p_mt.3.76mm_ifm">Vraag 8</text:p>
      <text:p text:style-name="ifm_p_ifm">Zijn de Ministers bereid om op korte termijn een inventarisatie te laten doen om de risico’s op salafistische beïnvloeding door jongerenwerkers in kaart te brengen in andere wijken in andere steden? Zo ja, op welke termijn kan de Kamer hierover geïnformeerd worden? Zo nee, waarom niet?</text:p>
      <text:p text:style-name="ifm_p_mt.3.76mm_ifm">Antwoord 8</text:p>
      <text:p text:style-name="ifm_p_ifm">Er zijn ons geen signalen bekend die een dergelijke inventarisatie nodig zouden maken. In voorkomende gevallen, zoals in Den Haag wordt lokaal opgetreden.</text:p>
      <text:p text:style-name="ifm_p_mt.3.76mm_ifm">Vraag 9</text:p>
      <text:p text:style-name="ifm_p_ifm">Delen de Ministers de mening dat het van het grootste belang is voor de veiligheid in de wijken dat jongerenwerkers de jeugd op geen enkele manier kunnen «vergiftigen» met radicale denkbeelden? Wat doen de Ministers om dergelijke vergiftigingspraktijken te voorkomen?</text:p>
      <text:p text:style-name="ifm_p_mt.3.76mm_ifm">Antwoord 9</text:p>
      <text:p text:style-name="ifm_p_ifm">Ik vind dat jongeren in Nederland veilig en gezond moeten opgroeien. Ik onderken dat radicalisering en extremisme verschijnselen zijn die niet alleen een serieuze en permanente dreiging voor een veilige samenleving vormen. Ze zijn ook schadelijk voor de ontwikkeling van jongeren, en daarmee voor gezinnen en gemeenschappen. Samen werken we dan ook aan een weerbare, veilige en democratische samenleving door excessen als extremisme, vergaande polarisatie en maatschappelijke spanningen tegen te gaan. Het kabinet staat voor een inclusieve samenleving waarin voor discriminatie, haat zaaien en geweld tegen andersdenkenden geen plaats is. Het is van belang dat lokale professionals geëquipeerd zijn om extremisme te herkennen en dat er op lokaal niveau een goede signaleringsstructuur is om problemen te onderkennen. Jongerenwerkers spelen hierbij een belangrijke rol. Vanuit de overheid is de afgelopen jaren ingezet op het versterken van weerbaarheid van jon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ters en Tielen over het bericht 'Salafistische jongerenwerkers actief in Den Haag'</dc:title>
    <meta:user-defined meta:name="OVERHEIDop.ParlID/DC.identifier">ah-tk-20192020-260</meta:user-defined>
    <meta:user-defined meta:name="OVERHEIDop.vraagnummer">2019Z15317</meta:user-defined>
    <meta:user-defined meta:name="OVERHEIDop.aanhangselNummer">260</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indiener">W.P.H.J. Peters</meta:user-defined>
    <meta:user-defined meta:name="OVERHEIDop.ontvanger">H.M. de Jonge</meta:user-defined>
    <meta:user-defined meta:name="OVERHEIDop.vergaderjaar">2019-2020</meta:user-defined>
    <meta:user-defined meta:name="DCTERMS.W3CDTF/OVERHEIDop.datumOntvangst">2019-10-04</meta:user-defined>
    <meta:user-defined meta:name="OVERHEID.StatenGeneraal/DC.creator">Tweede Kamer der Staten-Generaal</meta:user-defined>
    <dc:language>nl</dc:language>
    <meta:user-defined meta:name="DCTERMS.alternative"/>
    <meta:user-defined meta:name="DC.title">Antwoord op vragen van de leden Peters en Tielen over het bericht 'Salafistische jongerenwerkers actief in Den Haag'</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Zorg en gezondheid | Jongeren</meta:user-defined>
    <meta:user-defined meta:name="OVERHEIDop.versieInformatie"/>
  </office:meta>
</office:document-meta>
</file>