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de leden <text:span text:style-name="ifm_span_font.bold_ifm">Van Eijs</text:span> en <text:span text:style-name="ifm_span_font.bold_ifm">Schonis</text:span> (beiden D66) aan de ministers van Binnenlandse Zaken en Koninkrijksrelaties en van Infrastructuur en Waterstaat over <text:span text:style-name="ifm_span_font.italic_ifm">het bericht «Mogelijk 14 miljard minder aan woningbouw en wegen door stikstofuitspraak»</text:span> (ingezonden 23 augustus 2019).</text:p>
      <text:p text:style-name="ifm_p_font.roman_mt.3.76mm_ifm">Mededeling van Minister <text:span text:style-name="ifm_span_font.bold_ifm">Ollongren</text:span> (Binnenlandse Zaken en Koninkrijksrelaties), mede namens de Minister van Infrastructuur en Waterstaat (ontvangen 18 september 2019).</text:p>
      <text:p text:style-name="ifm_p_mt.3.76mm_ifm">Vraag 1</text:p>
      <text:p text:style-name="ifm_p_ifm">Kent u de artikelen «Bouwsector loopt miljarden mis door inperking stikstofuitstoot»<text:note text:id="ID-2019Z15965-d37e62" text:note-class="footnote"><text:note-citation text:label="1 ">1</text:note-citation><text:note-body><text:p text:style-name="ifm_p_font.normal_size.6.93pt_mt..5mm_indent.-0.1161in_mleft.0.1161in_ifm">https://www.nu.nl/economie/5981477/bouwsector-loopt-miljarden-mis-door-inperking-stikstofuitstoot.html</text:p></text:note-body></text:note> en «Mogelijk 14 miljard minder aan woningbouw en wegen door stikstofuitspraak» met betrekking tot de ABN-AMRO publicatie «Stikstof-uitspraak kost bouwsector komende vijf jaar 14 miljard omzet»?<text:note text:id="ID-2019Z15965-d37e71" text:note-class="footnote"><text:note-citation text:label="2 ">2</text:note-citation><text:note-body><text:p text:style-name="ifm_p_font.normal_size.6.93pt_mt..5mm_indent.-0.1161in_mleft.0.1161in_ifm">https://nos.nl/artikel/2298463-mogelijk-14-miljard-minder-aan-woningbouw-en-wegen-door-stikstofuitspraak.html</text:p></text:note-body></text:note> <text:note text:id="ID-2019Z15965-d37e80" text:note-class="footnote"><text:note-citation text:label="3 ">3</text:note-citation><text:note-body><text:p text:style-name="ifm_p_font.normal_size.6.93pt_mt..5mm_indent.-0.1161in_mleft.0.1161in_ifm">https://insights.abnamro.nl/2019/08/stikstof-uitspraak-kost-bouwsector-komende-vijf-jaar-14-miljard-omzet/</text:p></text:note-body></text:note></text:p>
      <text:p text:style-name="ifm_p_mt.3.76mm_ifm">Vraag 2</text:p>
      <text:p text:style-name="ifm_p_ifm">Is het waar dat de provincies naar aanleiding van de uitspraak van de afdeling Bestuursrechtspraak van de Raad van State inzake het Programma Aanpak Stikstof (PAS) in IPO-verband hebben afgesproken voorlopig geen nieuwe natuurvergunningen te verlenen? Zo ja, wie draait dan op voor de vertragingsschade? Zo nee, hoe wordt de juridische houdbaarheid van de verleende vergunningen dan gewaarborgd?</text:p>
      <text:p text:style-name="ifm_p_mt.3.76mm_ifm">Vraag 3</text:p>
      <text:p text:style-name="ifm_p_ifm">In hoeverre mitigeert de ambitie van het kabinet om energieneutrale woningen te bouwen de beperkingen die de stikstofuitspraak opwerpt?</text:p>
      <text:p text:style-name="ifm_p_mt.3.76mm_ifm">Vraag 4</text:p>
      <text:p text:style-name="ifm_p_ifm">Voor hoeveel woningen geldt dat de bouw inmiddels als gevolg van de uitspraak is stopgezet?</text:p>
      <text:p text:style-name="ifm_p_mt.3.76mm_ifm">Vraag 5</text:p>
      <text:p text:style-name="ifm_p_ifm">Wat betekent de stikstofuitspraak voor de afgifte van bouwvergunningen en wat kunt u doen om het aantal afgegeven bouwvergunningen op peil te houden, gegeven de ontwikkelingen in verstrekte vergunningen en de ambities van 75.000 woningen die in de Nationale Woonagenda zijn opgesteld<text:note text:id="ID-2019Z15965-d37e113" text:note-class="footnote"><text:note-citation text:label="4 ">4</text:note-citation><text:note-body><text:p text:style-name="ifm_p_font.normal_size.6.93pt_mt..5mm_indent.-0.1161in_mleft.0.1161in_ifm">https://www.cbs.nl/nl-nl/nieuws/2019/34/aantal-vergunde-nieuwbouwwoningen-neemt-wederom-af</text:p></text:note-body></text:note>?</text:p>
      <text:p text:style-name="ifm_p_mt.3.76mm_ifm">Vraag 6</text:p>
      <text:p text:style-name="ifm_p_ifm">Wat kan de bouwsector volgens u doen om emissieloos bouwen te stimuleren?</text:p>
      <text:p text:style-name="ifm_p_mt.3.76mm_ifm">Vraag 7</text:p>
      <text:p text:style-name="ifm_p_ifm">Welke inspanningen doet u om de sector te stimuleren om emissieloos te bouwen?</text:p>
      <text:p text:style-name="ifm_p_mt.3.76mm_ifm">Vraag 8</text:p>
      <text:p text:style-name="ifm_p_ifm">Hoe ondersteunt het kabinet de ontwikkeling en inzet van elektrische werkbouwtuigen?</text:p>
      <text:p text:style-name="ifm_p_mt.3.76mm_ifm">Vraag 9</text:p>
      <text:p text:style-name="ifm_p_ifm">Welke acties onderneemt het kabinet om de bouwsector te stimuleren om de stikstof-emissie terug te dringen of grondig te compenseren en zo woningbouwprojecten door te laten gaan?</text:p>
      <text:p text:style-name="ifm_p_mt.3.76mm_ifm">Vraag 10</text:p>
      <text:p text:style-name="ifm_p_ifm">Onderkent u dat de ADC-toets lastiger uitvoerbaar is voor de woningbouw dan voor grote infrastructurele projecten, zoals in het artikel wordt gesteld?</text:p>
      <text:p text:style-name="ifm_p_mt.3.76mm_ifm">Vraag 11</text:p>
      <text:p text:style-name="ifm_p_ifm">Kunt u uiteenzetten wanneer een woningbouwproject onder een «dwingende reden van algemeen belang» valt?</text:p>
      <text:p text:style-name="ifm_p_mt.3.76mm_ifm">Vraag 12</text:p>
      <text:p text:style-name="ifm_p_ifm">Welke mogelijkheden bestaan er om eventuele drempels voor woningbouw, die de ADC-toets opwerpt, weg te nemen?</text:p>
      <text:p text:style-name="ifm_p_mt.3.76mm_ifm">Vraag 13</text:p>
      <text:p text:style-name="ifm_p_ifm">In hoeverre is het uw verwachting dat naast woningbouwprojecten die op plaatsen met een woningoverschot ook op plaatsen zonder een woningoverschot tegen restricties aanlopen, en wat kunt u in dit geval doen om de woningbouw op peil te houden?</text:p>
      <text:p text:style-name="ifm_p_mt.3.76mm_ifm">Vraag 14</text:p>
      <text:p text:style-name="ifm_p_ifm">In hoeverre deelt u de stelling dat binnenstedelijk bouwen door de uitspraak van nog groter belang wordt, en wat doet u om dit te stimuleren?<text:note text:id="ID-2019Z15965-d37e176" text:note-class="footnote"><text:note-citation text:label="5 ">5</text:note-citation><text:note-body><text:p text:style-name="ifm_p_font.normal_size.6.93pt_mt..5mm_indent.-0.1161in_mleft.0.1161in_ifm">https://insights.abnamro.nl/2019/06/headlines-stikstofuitspraak-nieuw-argument-voor-bouwen-binnen-stadsgrens/</text:p></text:note-body></text:note></text:p>
      <text:p text:style-name="ifm_p_mt.3.76mm_ifm">Vraag 15</text:p>
      <text:p text:style-name="ifm_p_ifm">Kunt u aangeven hoe ver het staat met uw aankondiging om uiterlijk dit najaar met een overzicht te komen van alle infraprojecten die door de PAS-uitspraak worden getroffen?</text:p>
      <text:h text:style-name="ifm_p_font.bold_mt.5.08mm_page.keep-with-next_ifm" text:outline-level="2">Mededeling</text:h>
      <text:p text:style-name="ifm_p_mt.4.23mm_ifm">Hierbij bericht ik u mede namens de Minister van Infrastructuur en Waterstaat, dat de aan ons gestelde vragen van het lid Van Eijs en Schonis (beiden D66) over het bericht «Mogelijk 14 miljard minder aan woningbouw en wegen door stikstofuitspraak» (ingezonden op 23 augustus 2019, met kenmerk 2019Z15965) niet binnen de termijn van drie weken kunnen worden beantwoord.</text:p>
      <text:p text:style-name="ifm_p_ifm">Er is namelijk meer tijd nodig om de antwoorden interdepartementaal af te stemmen. De beantwoording zal uiterlijk voor 4 oktober 2019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Eijs en Schonis over het bericht 'Mogelijk 14 miljard minder aan woningbouw en wegen door stikstofuitspraak'</dc:title>
    <meta:user-defined meta:name="OVERHEIDop.ParlID/DC.identifier">ah-tk-20192020-26</meta:user-defined>
    <meta:user-defined meta:name="OVERHEIDop.vraagnummer">2019Z15965</meta:user-defined>
    <meta:user-defined meta:name="OVERHEIDop.aanhangselNummer">26</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indiener">J.M. van Eijs</meta:user-defined>
    <meta:user-defined meta:name="OVERHEIDop.ontvanger">K.H. Ollongren</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Uitstel beantwoording vragen van de leden Van Eijs en Schonis over het bericht 'Mogelijk 14 miljard minder aan woningbouw en wegen door stikstofuitspraak'</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Organisatie en beleid</meta:user-defined>
    <meta:user-defined meta:name="OVERHEIDop.versieInformatie"/>
  </office:meta>
</office:document-meta>
</file>