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7</text:p>
      <text:p text:style-name="ifm_p_font.roman_mt.3.76mm_ifm">Vragen van de leden <text:span text:style-name="ifm_span_font.bold_ifm">Kwint</text:span>, <text:span text:style-name="ifm_span_font.bold_ifm">Futselaar</text:span> en <text:span text:style-name="ifm_span_font.bold_ifm">Alkaya</text:span> (allen SP) aan de Ministers voor Economische Zaken en Klimaat, van Financiën en van Onderwijs, Cultuur en Wetenschap over <text:span text:style-name="ifm_span_font.italic_ifm">ondersteuning voor zelfstandigen en de culturele sector</text:span> (ingezonden 31 maart 2020).</text:p>
      <text:p text:style-name="ifm_p_font.roman_mt.3.76mm_ifm">Antwoord van Minister <text:span text:style-name="ifm_span_font.bold_ifm">Wiebes</text:span> (Economische Zaken en Klimaat) en van Staatssecretaris <text:span text:style-name="ifm_span_font.bold_ifm">Keijzer</text:span> (Economische Zaken en Klimaat), mede namens de Ministers van Financiën en van Onderwijs, Cultuur en Wetenschap (ontvangen 24 april 2020).</text:p>
      <text:p text:style-name="ifm_p_mt.3.76mm_ifm">Vraag 1</text:p>
      <text:p text:style-name="ifm_p_ifm">Bent u van mening dat met de brief waarin u antwoord geeft op de aangenomen motie-Jetten c.s. voldoende recht gedaan is aan het verzoek van de Kamer, namelijk het komen tot een steunpakket voor de culturele sector om de gevolgen van de coronacrisis te kunnen dragen? Zo nee, met welke maatregelen bent u voornemens nog verder te komen?<text:note text:id="ID-2020Z05841-d37e61" text:note-class="footnote"><text:note-citation text:label="1 ">1</text:note-citation><text:note-body><text:p text:style-name="ifm_p_font.normal_size.6.93pt_mt..5mm_indent.-0.1161in_mleft.0.1161in_ifm">https://www.tweedekamer.nl/kamerstukken/moties/detail?id=2020Z05025&amp;did=2020D10418</text:p></text:note-body></text:note></text:p>
      <text:p text:style-name="ifm_p_mt.3.76mm_ifm">Antwoord 1</text:p>
      <text:p text:style-name="ifm_p_ifm">In de brief van de Minister van OCW van 27 maart jl. is aangegeven dat de generieke maatregelen van het kabinet ook van toepassing zijn op de culturele en creatieve sector, voor zowel zelfstandigen als instellingen. Deze kabinetsbrede maatregelen (vanuit de Ministeries van Economische Zaken en Klimaat (EZK) en Sociale Zaken en Werkgelegenheid (SZW)) bieden houvast voor bedrijven, instellingen en werkenden in het culturele en creatieve veld. Relevante voorbeelden zijn: de werktijdverkorting voor werknemers en werkgevers, de extra ondersteuning voor zzp’ers, de belastingmaatregelen, verruiming en versoepeling van de borgstelling midden- en kleinbedrijf, financiële ondersteuning via Qredits en de Tegemoetkoming Ondernemers Getroffen Sectoren Covid-19 (TOGS). Daarmee worden banen behouden, worden zzp’ers en kleine ondernemingen ondersteund en worden lasten verlaagd.</text:p>
      <text:p text:style-name="ifm_p_ifm">Daarnaast zijn er coulancemaatregelen genomen voor de door het rijk gesubsidieerde instellingen. Voorbeelden van deze coulance maatregelen zijn: het opschorten van huren van rijksgesubsidieerde musea. Voor instellingen die onderdeel uitmaken van de Basisinfrastructuur of die gefinancierd worden vanuit de Erfgoedwet geldt dat de deadline voor het indienen van de jaarverantwoording over 2019 is verschoven van 1 april 2020 naar 1 juni 2020. Voor deze groep geldt ook dat subsidies doorlopen. Bij de vaststelling van de subsidie voor de Basisinfrastructuur 2017–2020 zal de subsidie niet worden gekort als voorgenomen prestaties niet worden gehaald vanwege COVID-19. Gemeenten hebben de Minister van OCW laten weten deze maatregel te volgen. Daarnaast hebben de instellingen in de Basisinfrastructuur al op korte termijn de beschikking gekregen over hun subsidie voor het derde kwartaal van 2020, zodat zij over meer liquide middelen beschikken en verplichtingen aan vooral freelancers en zzp’ers kunnen nakomen.</text:p>
      <text:p text:style-name="ifm_p_ifm">De zes rijkscultuurfondsen nemen alle bovengenoemde coulancemaatregelen over voor de instellingen die zij ondersteunen. Gemeenten, provincies en private fondsen hebben toegezegd ook coulance te betrachten.</text:p>
      <text:p text:style-name="ifm_p_ifm">In de brief van de Minister van OCW van 15 april jl. is aangegeven dat er 300 miljoen euro extra wordt uitgetrokken voor aanvullende ondersteuning van de culturele en creatieve sector. Met deze steun worden instellingen die van vitaal belang zijn voor de sector, door de financieel zware eerste maanden van de coronacrisis heen geholpen. Om na de crisis weer geleidelijk te kunnen opstarten is het bovendien ook nodig dat er nu wordt geïnvesteerd in nieuwe, aangepaste, producties voor het volgende seizoen. Ook kan door deze aanvullende ondersteuning de werkgelegenheid in deze sector zoveel mogelijk worden behouden.</text:p>
      <text:p text:style-name="ifm_p_mt.3.76mm_ifm">Vraag 2</text:p>
      <text:p text:style-name="ifm_p_ifm">Herinnert u zich dat u in uw brief spreekt van onduidelijke communicatie over de deadline tot wanneer evenementen niet door mogen gaan? Kunnen ondernemers die door deze onduidelijkheid plotseling aansprakelijkheid dragen voor het afzeggen van evenementen aanspraak maken op compensatie voor de geleden schade door deze slechte overheidscommunicatie?<text:note text:id="ID-2020Z05841-d37e73" text:note-class="footnote"><text:note-citation text:label="2 ">2</text:note-citation><text:note-body><text:p text:style-name="ifm_p_font.normal_size.6.93pt_mt..5mm_indent.-0.1161in_mleft.0.1161in_ifm">https://www.rijksoverheid.nl/ministeries/ministerie-van-onderwijs-cultuur-en-wetenschap/documenten/kamerstukken/2020/03/27/uitwerking-motie-jetten-c-s-over-steun-voor-het-culturele-en-creatieve-veld</text:p></text:note-body></text:note></text:p>
      <text:p text:style-name="ifm_p_mt.3.76mm_ifm">Antwoord 2</text:p>
      <text:p text:style-name="ifm_p_ifm">Het besluit tot 1 juni 2020 ziet op vergunnings- en meldplichtige evenementen. Culturele activiteiten, zoals voorstellingen, tentoonstellingen en concerten, die niet vergunnings- of meldplichtig zijn, vallen onder het maatregelenpakket dat tot en met 28 april a.s. geldt. Het kabinet zal dit op 21 april opnieuw bekijken. Om de ondernemers in de culturele sector te compenseren voor schade kunnen ook zij gebruik maken van het noodpakket, waaronder de TOGS, TOZO en NOW en de fiscale maatregelen. Maatregelen die vooralsnog gelden tot en met 28 april kunnen voor activiteiten die een lange voorbereidingstijd kennen, zoals in de culturele sector vaak het geval is, het einde van het seizoen impliceren. Het kabinet begrijpt dat daar dan ook door de culturele sector naar gehandeld is en dat er activiteiten zijn afgezegd voor langere periode – in eerste instantie – tot 1 juni 2020. Dat is vanuit het perspectief van de sector een logisch besluit geweest.</text:p>
      <text:p text:style-name="ifm_p_mt.3.76mm_ifm">Vraag 3</text:p>
      <text:p text:style-name="ifm_p_ifm">Waarom kunnen kappers wel aanspraak maken op aanvullende steunmaatregelen, maar bijvoorbeeld tatoeëerders of andere ondernemers met SBI-code 9609 niet? Moeten deze ondernemers niet ook vanwege het directe fysieke contact met hun klanten de deuren nu sluiten? Bent u bereid deze omissie te repareren?</text:p>
      <text:p text:style-name="ifm_p_mt.3.76mm_ifm">Antwoord 3</text:p>
      <text:p text:style-name="ifm_p_ifm">Op dinsdag 7 april jl. is de uitbreiding met non-food retail en nog een tweede uitbreiding aan uw Kamer gecommuniceerd. SBI-code 9609, waar tatoeëerders onder vallen, is in deze uitbreiding opgenomen. De volledige lijst met SBI-codes die in aanmerking komen voor de TOGS wordt met terugwerkende kracht in de Staatscourant gepubliceerd.</text:p>
      <text:p text:style-name="ifm_p_mt.3.76mm_ifm">Vraag 4</text:p>
      <text:p text:style-name="ifm_p_ifm">Herkent u de zorgen van uitbaters van bijvoorbeeld monumenten dat zij niet alleen de toegangsprijzen missen, maar ook bijvoorbeeld klandizie in hun klantenshops, horeca, rondleidingen enz.? Bent u bereid om met het veld in gesprek te gaan om te kijken hoe aanvullende compensatie soelaas kan bieden?</text:p>
      <text:p text:style-name="ifm_p_mt.3.76mm_ifm">Antwoord 4</text:p>
      <text:p text:style-name="ifm_p_ifm">De Minister van OCW herkent de zorgen van monumenteneigenaars die niet alleen de inkomsten van de kaartverkoop missen maar ook andere inkomsten uit zakelijke verhuur, horeca en winkels. In de uitbreiding van de TOGS-regeling, die middels de Kamerbrief van dinsdag 7 april jl. aan de Kamer is gecommuniceerd, is monumentenzorg dan ook opgenomen. In de brief van de Minister van OCW van 15 april jl. is aangegeven dat er 300 miljoen euro extra wordt uitgetrokken voor aanvullende ondersteuning van de culturele en creatieve sector. Een deel van deze additionele middelen wordt ingezet voor het verhogen van de leenfaciliteit voor monumenteneigenaren van opengestelde rijksmonumenten via het Nationaal Restauratie Fonds.</text:p>
      <text:p text:style-name="ifm_p_mt.3.76mm_ifm">Vraag 5</text:p>
      <text:p text:style-name="ifm_p_ifm">Welke mogelijkheden zijn er voor zelfstandigen zonder personeel (zzp'ers) die in de loop der jaren hun werkveld hebben verlegd, maar nog altijd bij de Kamer van Koophandel een oude SBI-code hebben? Kunnen zij wanneer ze kunnen aantonen ander werk te doen alsnog in aanmerking komen voor ondersteuning?</text:p>
      <text:p text:style-name="ifm_p_mt.3.76mm_ifm">Antwoord 5</text:p>
      <text:p text:style-name="ifm_p_ifm">Ondernemers die, op basis van hun hoofdactiviteit, menen in aanmerking te komen voor een tegemoetkoming, maar zien dat zij geregistreerd staan onder een verkeerde SBI-code, kunnen dit melden bij de Rijksdienst voor Ondernemend Nederland (RVO.nl). RVO.nl zal deze verzoeken dan bekijken op redelijkheid en billijkheid.</text:p>
      <text:p text:style-name="ifm_p_mt.3.76mm_ifm">Vraag 6</text:p>
      <text:p text:style-name="ifm_p_ifm">Waarom is de eis dat het huisadres niet het adres van het bedrijf mag zijn als voorwaarde toegevoegd? Erkent u dat voor heel veel zelfstandigen in de culturele sector (maar ook daarbuiten) hun huisadres een heel logische vestigingsplaats voor hun onderneming is? Bent u bereid om deze voorwaarde te schrappen?</text:p>
      <text:p text:style-name="ifm_p_mt.3.76mm_ifm">Antwoord 6</text:p>
      <text:p text:style-name="ifm_p_ifm">De tegemoetkoming via de TOGS is bedoeld om ondernemers te ondersteunen die te maken hebben met omvangrijke, terugkerende vaste lasten, bijvoorbeeld door de huur van een bedrijfspand. Natuurlijk kunnen er gevallen zijn die tussen wal en schip vallen bij het strak hanteren van de vestigingsvereiste. Om dat te voorkomen is in de brief die op 7 april jl. aan uw Kamer is gestuurd, toegelicht dat we aan de hand van sectorspecifieke criteria ondernemers met significante, periodiek terugkerende vaste lasten, terwijl zij ingeschreven staan op het huisadres, tegemoet komen. Hiervoor zal van deze ondernemers een aanvullende verklaring worden gevraagd. Uit deze verklaring moet blijken dat de bedrijfsactiviteiten van de aanvrager een zekere minimale omvang hebben. Dit kan in ook gelden voor de zelfstandige uit de culturele sector. Maar in de gevallen waar dat niet zo is, is de kans groot dat die als zzp’er een beroep kan doen op andere regelingen zoals de TOZO.</text:p>
      <text:p text:style-name="ifm_p_mt.3.76mm_ifm">Vraag 7</text:p>
      <text:p text:style-name="ifm_p_ifm">Wat was uw overweging om bijvoorbeeld grote sectoren zoals beeldende kunsten, vormgeving en architectuur niet toe te voegen aan de culturele sectoren waar specifieke steun voor wordt aangeboden? Bent u bereid dit alsnog te overwegen?</text:p>
      <text:p text:style-name="ifm_p_mt.3.76mm_ifm">Antwoord 7</text:p>
      <text:p text:style-name="ifm_p_ifm">Indien hiermee wordt gedoeld op de TOGS:</text:p>
      <text:p text:style-name="ifm_p_ifm">Het doel van de TOGS is om ondernemers, die een dominant effect zien op hun bedrijfsvoering door het wegblijven van de consument als direct gevolg van de kabinetsmaatregelen, snel ondersteuning te bieden in de dekking van hun vaste kosten, zoals de huur van een bedrijfspand. In eerste instantie is bij het bepalen van de doelgroep gekeken naar sectoren die direct getroffen waren door de volgende drie overheidsmaatregelen: gedwongen sluiting van bepaalde bedrijven, het verbod op het organiseren van bijeenkomsten en evenementen en het negatieve reisadvies van het Ministerie van Buitenlandse Zaken. In de beleidsregel die met terugwerkende kracht op 27 maart 2020 in werking trad, is een overzicht gegeven van sectoren die in aanmerking voor de TOGS komen. Beeldende kunsten, vormgeving en architectuur waren hier niet in opgenomen, omdat dit geen ondernemingen betreft die door de kabinetsmaatregelen gedwongen moeten sluiten, of dicht moeten door het verbod op het organiseren van evenementen.</text:p>
      <text:p text:style-name="ifm_p_ifm">De SBI-code «scheppende kunst», waar beeldende kunst onder valt, is ontzettend breed. Zo vallen onder deze code ook journalisten, bloggers en schrijvers, die in principe hun werk kunnen blijven uitvoeren. Daarom is er voor gekozen deze SBI ook niet mee te nemen in de uitbreiding van de lijst met sectoren die op 7 april jl. aan de Kamer is gecommuniceerd. Daarnaast is er voor gekozen architectuur en vormgeving niet op te nemen in de uitbreiding van de lijst met sectoren omdat zij niet direct door de kabinetsmaatregelen getroffen zijn of directe toeleveranciers zijn van de getroffen sectoren. In de uitbreiding zijn overigens wel opgenomen: filmproductie en productie van televisieprogramma's, fotografie, facilitaire activiteiten voor film- en televisieproductie, distributie van films en televisieproducties, maken en uitgeven van geluidsopnamen, openbare bibliotheken, kunstuitleencentra en openbare archieven.</text:p>
      <text:p text:style-name="ifm_p_ifm">Tot slot heeft het kabinet tot een breed pakket aan maatregelen besloten om ondernemers en bedrijven op verschillende manieren te ondersteunen, met bijvoorbeeld een voorziening gericht op het doorbetalen van lonen aan werknemers, een regeling voor zzp’ers, het vergemakkelijken van kredietverstrekking door de banken en meer. Het is dus goed mogelijk dat ondernemers die weliswaar niet in aanmerking komen voor de TOGS, wel een beroep kunnen doen op andere regelingen.</text:p>
      <text:p text:style-name="ifm_p_mt.3.76mm_ifm">Vraag 8</text:p>
      <text:p text:style-name="ifm_p_ifm">Vallen poppodia ook onder de regelingen voor theaters en schouwburgen? Geldt dit ook voor festivals? Zo nee, deelt u dan de zorgen dat dit tot een kaalslag in de popmuziek sector kan leiden?</text:p>
      <text:p text:style-name="ifm_p_mt.3.76mm_ifm">Antwoord 8</text:p>
      <text:p text:style-name="ifm_p_ifm">Op basis van hun hoofdactiviteit kunnen festivalorganisatoren in aanmerking komen voor de TOGS. Festival organisatoren heb geen eigen SBI-code maar vallen hoofdzakelijk onder de SBI «dienstverlening uitvoerende kunst» of onder «producenten podiumkunsten». Deze SBI-codes vallen al binnen de TOGS-regeling.</text:p>
      <text:p text:style-name="ifm_p_ifm">Ook poppodia hebben geen eigen SBI-code. Op basis van hun hoofdactiviteit zouden ook zij in aanmerking moeten komen voor de TOGS omdat zij gedwongen dicht moeten. Hoofdzakelijk vallen poppodia onder SBI-code 9002 «dienstverlening voor uitvoerende kunsten» welke al is opgenomen in de TOGS-regeling.</text:p>
      <text:p text:style-name="ifm_p_mt.3.76mm_ifm">Vraag 9</text:p>
      <text:p text:style-name="ifm_p_ifm">Bent u bereid om, wanneer blijkt dat dit pakket niet afdoende is om grote schade aan de culturele sector te voorkomen, alsnog te komen tot een garantiefonds voor makers en instellingen? Zo nee, waarom niet.</text:p>
      <text:p text:style-name="ifm_p_mt.3.76mm_ifm">Antwoord 9</text:p>
      <text:p text:style-name="ifm_p_ifm">In de brief van de Minister van OCW van 15 april jl. is aangegeven dat er 300 miljoen euro extra wordt uitgetrokken voor aanvullende ondersteuning van de culturele en creatieve sector. Met deze steun worden instellingen die van vitaal belang zijn voor de sector, door de financieel zware eerste maanden van de coronacrisis heen geholpen. En hiermee worden ze ook in staat gesteld te investeren in het komende culturele seizoen. Ook kan door deze aanvullende ondersteuning de werkgelegenheid in deze sector zoveel mogelijk worden behouden.</text:p>
      <text:p text:style-name="ifm_p_mt.3.76mm_ifm">Vraag 10</text:p>
      <text:p text:style-name="ifm_p_ifm">Waarom is besloten om de non-food retail niet mee te nemen in de regeling Tegemoetkoming ondernemers getroffen sectoren, terwijl hier ook grote verliezen worden gemaakt door de Corona-crisis, onder andere door het advies van de overheid om zoveel mogelijk thuis te blijven?</text:p>
      <text:p text:style-name="ifm_p_mt.3.76mm_ifm">Antwoord 10</text:p>
      <text:p text:style-name="ifm_p_ifm">Het doel van de TOGS is om ondernemers, die een dominant effect zien op hun bedrijfsvoering door het wegblijven van de consument als direct gevolg van de kabinetsmaatregelen, snel ondersteuning te bieden in de dekking van hun vaste kosten, zoals de huur van een bedrijfspand. Bij de oprichting is aangegeven dat indien blijkt dat deze maatregel niet toereikend is, in een latere fase besloten kan worden om meer sectoren voor de eenmalige tegemoetkoming in aanmerking te laten komen. In eerste instantie is bij het bepalen van de doelgroep gekeken naar sectoren die direct getroffen waren door de volgende drie overheidsmaatregelen: gedwongen sluiting van bepaalde bedrijven, het verbod op het organiseren van bijeenkomsten en evenementen en het negatieve reisadvies van het Ministerie van Buitenlandse Zaken.</text:p>
      <text:p text:style-name="ifm_p_ifm">Na analyse van de sinds 27 maart jl. gedane aanvragen voor de TOGS en de recente acute, negatieve ontwikkelingen van de winkelomzetten, heeft het kabinet op 28 maart jl. aangekondigd dat ondernemers in de non-food retail (inclusief non-food markthandel) vanaf 30 maart 2020 ook aanspraak kunnen maken op de eenmalige tegemoetkoming, mits ze aan de overige gestelde vereisten voldoen. Ondernemers in de sector non-food retail kunnen weliswaar openblijven, maar zien hun inkomsten sterk teruglopen als direct gevolg van de kabinetsaanwijzing om 1,5 meter afstand te houden en zoveel mogelijk thuis te blijven. Het betreft eveneens bedrijven die direct getroffen worden door het wegblijven van consumenten als gevolg van de kabinetsaanwijzingen.</text:p>
      <text:p text:style-name="ifm_p_mt.3.76mm_ifm">Vraag 11</text:p>
      <text:p text:style-name="ifm_p_ifm">In hoeverre valt het advies van de premier «blijf zoveel mogelijk thuis»<text:note text:id="ID-2020Z05841-d37e126" text:note-class="footnote"><text:note-citation text:label="3 ">3</text:note-citation><text:note-body><text:p text:style-name="ifm_p_font.normal_size.6.93pt_mt..5mm_indent.-0.1161in_mleft.0.1161in_ifm">Ad.nl, 27 maart 2020, «Rutte richting «cruciaal» weekend: blijf écht thuis» (https://www.ad.nl/politiek/rutte-richting-cruciaal-weekend-blijf-echt-thuis~af1b68fd/)</text:p></text:note-body></text:note> te rijmen met de uitspraak van de Staatssecretaris van Economische Zaken «Je mag naar een winkel gaan, dus doe dat dan ook»?<text:note text:id="ID-2020Z05841-d37e134" text:note-class="footnote"><text:note-citation text:label="4 ">4</text:note-citation><text:note-body><text:p text:style-name="ifm_p_font.normal_size.6.93pt_mt..5mm_indent.-0.1161in_mleft.0.1161in_ifm">EenVandaag, 26 maart 2020, ««Je mag naar een winkel, doe dat dan ook», Staatssecretaris roept consumenten en grote bedrijven op ondernemers te steunen» (https://eenvandaag.avrotros.nl/item/je-mag-naar-een-winkel-doe-dat-dan-ook-staatssecretaris-roept-consumenten-en-grote-bedrijven-op/)</text:p></text:note-body></text:note></text:p>
      <text:p text:style-name="ifm_p_mt.3.76mm_ifm">Antwoord 11</text:p>
      <text:p text:style-name="ifm_p_ifm">De Minister-President en de Staatssecretaris van Economische Zaken en Klimaat staan beiden achter de aanpak om de coronacrisis te bestrijden. Zoveel mogelijk thuisblijven is één van de aanwijzingen van het kabinet om dit te bewerkstelligen. Daarnaast is het toegestaan om naar de winkel te gaan, mits er wordt voldaan aan de 1,5 meter afstandseis.</text:p>
      <text:p text:style-name="ifm_p_mt.3.76mm_ifm">Vraag 12</text:p>
      <text:p text:style-name="ifm_p_ifm">Mocht het kabinet besluiten tot verder beperkende maatregelen voor bedrijven, bijvoorbeeld sluiting van de non-food retail, zal de regeling Tegemoetkoming ondernemers getroffen sectoren dan worden uitgebreid tot deze sectoren?</text:p>
      <text:p text:style-name="ifm_p_mt.3.76mm_ifm">Antwoord 12</text:p>
      <text:p text:style-name="ifm_p_ifm">Het doel van de TOGS is om ondernemers die een dominant effect zien op hun bedrijfsvoering door het wegblijven van de consument als direct gevolg van de kabinetsmaatregelen, snel ondersteuning te bieden in de dekking van hun vaste kosten, zoals de huur van een bedrijfspand. Mochten er aanvullende maatregelen komen van het kabinet, dan moet er worden bezien wat de beste oplossing is om ondernemers verder te ondersteunen.</text:p>
      <text:p text:style-name="ifm_p_mt.3.76mm_ifm">Vraag 13</text:p>
      <text:p text:style-name="ifm_p_ifm">Indien bovenstaande groepen uitgebreidere ondersteuning via onder meer de regelingen NOW en het noodloket krijgen, zoals voorgesteld in deze vragen, is de afgelopen donderdag door de Kamer geaccordeerde suppletoire begroting dan voldoende? Zo nee, hoeveel geld dient dan extra te worden toegevoegd?</text:p>
      <text:p text:style-name="ifm_p_mt.3.76mm_ifm">Antwoord 13</text:p>
      <text:p text:style-name="ifm_p_ifm">Het kabinet volgt de ontwikkelingen bij bovenstaande groepen nauwlettend. Er is nu een noodpakket met maatregelen ter ondersteuning van de economie en banen gecommuniceerd. Het kabinet heeft vertrouwen in deze maatregelen. Dit laat onverlet dat de ontwikkelingen elkaar snel opvolgen. Als de situatie zich voordoet dat meer maatregelen of uitbreidingen nodig zijn, zal uw Kamer daar vanzelfsprekend van op de hoogte worden gesteld. Budgettaire verwerking kan dan gevraagd worden middels een suppletoire 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Futselaar en Alkaya over ondersteuning voor zelfstandigen en de culturele sector</dc:title>
    <meta:user-defined meta:name="OVERHEIDop.ParlID/DC.identifier">ah-tk-20192020-2597</meta:user-defined>
    <meta:user-defined meta:name="OVERHEIDop.vraagnummer">2020Z05841</meta:user-defined>
    <meta:user-defined meta:name="OVERHEIDop.aanhangselNummer">2597</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M.Ö. Alkaya</meta:user-defined>
    <meta:user-defined meta:name="OVERHEIDop.indiener">F.W. Futselaar</meta:user-defined>
    <meta:user-defined meta:name="OVERHEIDop.ontvanger">M.C.G. Keijzer</meta:user-defined>
    <meta:user-defined meta:name="OVERHEIDop.ontvanger">E.D. Wiebes</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de leden Kwint, Futselaar en Alkaya over ondersteuning voor zelfstandigen en de culturele sector</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Economie | Ondernemen</meta:user-defined>
    <meta:user-defined meta:name="OVERHEIDop.versieInformatie"/>
  </office:meta>
</office:document-meta>
</file>