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Wiersma</text:span> (VVD) aan de Minister van Economische Zaken en Klimaat over <text:span text:style-name="ifm_span_font.italic_ifm">het artikel «Verstager urges stakebuilding to block Chinese takeovers»</text:span> (ingezonden 15 april 2020).</text:p>
      <text:p text:style-name="ifm_p_font.roman_mt.3.76mm_ifm">Mededeling van Minister <text:span text:style-name="ifm_span_font.bold_ifm">Wiebes</text:span> (Economische Zaken en Klimaat) (ontvangen 24 april 2020).</text:p>
      <text:p text:style-name="ifm_p_mt.3.76mm_ifm">Vraag 1</text:p>
      <text:p text:style-name="ifm_p_ifm">Bent u bekend met het artikel «Verstager urges stakebuilding to block Chinese takeovers»?<text:note text:id="ID-2020Z06764-d37e51" text:note-class="footnote"><text:note-citation text:label="1 ">1</text:note-citation><text:note-body><text:p text:style-name="ifm_p_font.normal_size.6.93pt_mt..5mm_indent.-0.1161in_mleft.0.1161in_ifm">https://www.ft.com/content/e14f24c7-e47a-4c22-8cf3-f629da62b0a7</text:p></text:note-body></text:note></text:p>
      <text:p text:style-name="ifm_p_mt.3.76mm_ifm">Vraag 2</text:p>
      <text:p text:style-name="ifm_p_ifm">Herkent u het geschetste beeld ook voor Nederland dat sommige bedrijven door de coronacrisis nu extra kwetsbaar zijn voor (ongewenste) overnames? Kunt u dit toelichten, bijvoorbeeld voor type bedrijven en specifieke sectoren waar de risico’s groter zijn?</text:p>
      <text:p text:style-name="ifm_p_mt.3.76mm_ifm">Vraag 3</text:p>
      <text:p text:style-name="ifm_p_ifm">Wat vindt u van het voorstel van Eurocommissaris Verstager dat landen extra maatregelen mogen nemen om bedrijven te beschermen tegen vijandelijke overnames?</text:p>
      <text:p text:style-name="ifm_p_mt.3.76mm_ifm">Vraag 4</text:p>
      <text:p text:style-name="ifm_p_ifm">Heeft u nu extra aandacht voor deze risico’s? Hoe gaat Nederland daar mee om? Welk instrumentarium is daarbij voor handen?</text:p>
      <text:p text:style-name="ifm_p_mt.3.76mm_ifm">Vraag 5</text:p>
      <text:p text:style-name="ifm_p_ifm">Deelt u de mening dat de coronacrisis ongewenste overnames van belangrijke bedrijven, banen en technologie kan aanwakkeren en dat Nederland proactief op deze risico’s moet screenen? Welke stappen zet u om extra alert te zijn op de door Eurocommissaris Verstager genoemde risico’s?</text:p>
      <text:h text:style-name="ifm_p_font.bold_mt.5.08mm_page.keep-with-next_ifm" text:outline-level="2">Mededeling</text:h>
      <text:p text:style-name="ifm_p_mt.4.23mm_ifm">Op 15 april 2020 heeft Kamerlid Wiersma (VVD) een aantal vragen (kenmerk 2020Z06764) over het artikel «Vestager urges stakebuilding to block Chinese takeovers». Vanwege interdepartementale afstemming, is het toezenden van de beantwoording op uiterlijk 6 mei niet mogelijk gebleken. Ik streef er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artikel 'Verstager urges stakebuilding to block Chinese takeovers'</dc:title>
    <meta:user-defined meta:name="OVERHEIDop.ParlID/DC.identifier">ah-tk-20192020-2596</meta:user-defined>
    <meta:user-defined meta:name="OVERHEIDop.vraagnummer">2020Z06764</meta:user-defined>
    <meta:user-defined meta:name="OVERHEIDop.aanhangselNummer">2596</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ontvanger">E.D. Wiebes</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Uitstel beantwoording vragen van het lid Wiersma over het artikel 'Verstager urges stakebuilding to block Chinese takeovers'</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