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het lid <text:span text:style-name="ifm_span_font.bold_ifm">Ouwehand</text:span> (PvdD) aan de Minister van Landbouw, Natuur en Voedselkwaliteit over <text:span text:style-name="ifm_span_font.italic_ifm">het delen van de aanpak van de stikstofcrisis met de Kamer</text:span> (ingezonden 23 maart 2020).</text:p>
      <text:p text:style-name="ifm_p_font.roman_mt.3.76mm_ifm">Antwoord van Minister <text:span text:style-name="ifm_span_font.bold_ifm">Schouten</text:span> (Landbouw, Natuur en Voedselkwaliteit) (ontvangen 24 april 2020).</text:p>
      <text:p text:style-name="ifm_p_mt.3.76mm_ifm">Vraag 1</text:p>
      <text:p text:style-name="ifm_p_ifm">Is er een akkoord over de aanpak van de stikstofcrisis?<text:note text:id="ID-2020Z05464-d37e52" text:note-class="footnote"><text:note-citation text:label="1 ">1</text:note-citation><text:note-body><text:p text:style-name="ifm_p_font.normal_size.6.93pt_mt..5mm_indent.-0.1161in_mleft.0.1161in_ifm">NRC, 21 maart 2020 – «Nu blijkt welke ministers de moed hebben voorop te gaan in crisistijd» (https://www.nrc.nl/nieuws/2020/03/21/nu-blijkt-welke-ministers-de-moed-hebben-voorop-te-gaan-in-crisistijd-a3994493)</text:p></text:note-body></text:note></text:p>
      <text:p text:style-name="ifm_p_mt.3.76mm_ifm">Antwoord 1</text:p>
      <text:p text:style-name="ifm_p_ifm">Tegelijk met de beantwoording van deze schriftelijke vragen stuur ik uw Kamer ook een brief over de structurele aanpak van de stikstofproblematiek waartoe het kabinet heden heeft besloten. Het kabinet neemt daartoe maatregelen om de natuur te versterken, de uitstoot van stikstof te verminderen, en de vergunningverlening verder op gang te brengen.</text:p>
      <text:p text:style-name="ifm_p_mt.3.76mm_ifm">Vraag 2</text:p>
      <text:p text:style-name="ifm_p_ifm">Kunt u de aanpak naar de Kamer sturen?</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delen van de aanpak van de stikstofcrisis met de Kamer</dc:title>
    <meta:user-defined meta:name="OVERHEIDop.ParlID/DC.identifier">ah-tk-20192020-2595</meta:user-defined>
    <meta:user-defined meta:name="OVERHEIDop.vraagnummer">2020Z05464</meta:user-defined>
    <meta:user-defined meta:name="OVERHEIDop.aanhangselNummer">259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het lid Ouwehand over het delen van de aanpak van de stikstofcrisis met de Kamer</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