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3</text:p>
      <text:p text:style-name="ifm_p_font.roman_mt.3.76mm_ifm">Vragen van de leden <text:span text:style-name="ifm_span_font.bold_ifm">Azarkan</text:span> en <text:span text:style-name="ifm_span_font.bold_ifm">Öztürk</text:span> (beiden DENK) aan de Minister van Economische Zaken en Klimaat over <text:span text:style-name="ifm_span_font.italic_ifm">steunmaatregelen voor taxichauffeurs en marktkooplieden tijdens de coronacrisis</text:span> (ingezonden 1 april 2020).</text:p>
      <text:p text:style-name="ifm_p_font.roman_mt.3.76mm_ifm">Antwoord van Minister <text:span text:style-name="ifm_span_font.bold_ifm">Wiebes</text:span> (Economische Zaken en Klimaat), mede namens de Staatssecretaris van Economische Zaken en Klimaat (ontvangen 24 april 2020).</text:p>
      <text:p text:style-name="ifm_p_mt.3.76mm_ifm">Vraag 1</text:p>
      <text:p text:style-name="ifm_p_ifm">Bent u bekend met de berichten «Verkeerde code of net tussen wal en schip: noodloket dicht voor deze ondernemers»<text:note text:id="ID-2020Z05922-d37e52" text:note-class="footnote"><text:note-citation text:label="1 ">1</text:note-citation><text:note-body><text:p text:style-name="ifm_p_font.normal_size.6.93pt_mt..5mm_indent.-0.1161in_mleft.0.1161in_ifm">Rtlz.nl, 28 maart 2020, «Verkeerde code of net tussen wal en schip: noodloket dicht voor deze ondernemers» (https://www.rtlz.nl/business/ondernemen/artikel/5073231/ondernemers-noodloket-regeling-4000-euro-coronavirus-covid19)</text:p></text:note-body></text:note> en «Nog veel onvrede onder kooplieden: «We staan niet op de markt, maar moeten wel marktgeld betalen»?<text:note text:id="ID-2020Z05922-d37e61" text:note-class="footnote"><text:note-citation text:label="2 ">2</text:note-citation><text:note-body><text:p text:style-name="ifm_p_font.normal_size.6.93pt_mt..5mm_indent.-0.1161in_mleft.0.1161in_ifm">Ad.nl, 27 maart 2020, «Nog veel onvrede onder kooplieden: «We staan niet op de markt, maar moeten wel marktgeld betalen»» (https://www.ad.nl/rotterdam/nog-veel-onvrede-onder-kooplieden-we-staan-niet-op-de-markt-maar-moeten-wel-marktgeld-betalen~acedfe23/?referrer=https://www.google.nl/ url?sa=t&amp;rct=j&amp;q=&amp;esrc=s&amp;source=web&amp;cd=2&amp;ved=2ahUKEwjDpoiXwr_oAhXH16QKHbTFC8UQFjA BegQIARAB&amp;url=https%3A%2F%2Fwww.ad.nl%2Frotterdam%2Fnog-veel-onvrede-onder-kooplieden-we-staan-niet-op-de-markt-maar-moeten-wel-marktgeld-betalen~acedfe23%2F&amp;usg=AOvVaw38TKFf8QpNnTX-FP27lfNg)</text:p></text:note-body></text:note></text:p>
      <text:p text:style-name="ifm_p_mt.3.76mm_ifm">Antwoord 1</text:p>
      <text:p text:style-name="ifm_p_ifm">Ja.</text:p>
      <text:p text:style-name="ifm_p_mt.3.76mm_ifm">Vraag 2</text:p>
      <text:p text:style-name="ifm_p_ifm">Deelt u de constatering dat de taxibranche als gevolg van de coronacrisis hard is getroffen, met een flink omzetverlies voor taxichauffeurs als gevolg? Zo nee, waarom niet?</text:p>
      <text:p text:style-name="ifm_p_mt.3.76mm_ifm">Antwoord 2</text:p>
      <text:p text:style-name="ifm_p_ifm">Ja.</text:p>
      <text:p text:style-name="ifm_p_mt.3.76mm_ifm">Vraag 3</text:p>
      <text:p text:style-name="ifm_p_ifm">Bent u bekend met de zorgen en verontwaardiging onder taxichauffeurs, die toen ze hun zogeheten SBI-code invoerden, erachter kwamen dat ze geen gebruik kunnen maken van de Noodloket-regeling?<text:note text:id="ID-2020Z05922-d37e79" text:note-class="footnote"><text:note-citation text:label="3 ">3</text:note-citation><text:note-body><text:p text:style-name="ifm_p_font.normal_size.6.93pt_mt..5mm_indent.-0.1161in_mleft.0.1161in_ifm">At5.nl, 28 maart 2020, «Taxichauffeurs willen ook corona-compensatie, mogelijk demonstratie op Malieveld» (https://www.at5.nl/artikelen/200985/taxichauffeurs-willen-ook-corona-compensatie-mogelijk-demonstratie-op-malieveld)</text:p></text:note-body></text:note></text:p>
      <text:p text:style-name="ifm_p_mt.3.76mm_ifm">Antwoord 3</text:p>
      <text:p text:style-name="ifm_p_ifm">Deze zorgen en verontwaardiging zijn ons bekend.</text:p>
      <text:p text:style-name="ifm_p_mt.3.76mm_ifm">Vraag 4</text:p>
      <text:p text:style-name="ifm_p_ifm">Deelt u de mening dat taxichauffeurs vanwege het feit dat de Coronacrisis de taxibranche hard raakt, aanspraak zouden moeten kunnen maken op de Coronasteunmaatregelen? Zo nee, waarom niet?</text:p>
      <text:p text:style-name="ifm_p_mt.3.76mm_ifm">Antwoord 4</text:p>
      <text:p text:style-name="ifm_p_ifm">Ja.</text:p>
      <text:p text:style-name="ifm_p_mt.3.76mm_ifm">Vraag 5</text:p>
      <text:p text:style-name="ifm_p_ifm">Bent u bereid om de Noodloket-regeling open te stellen voor taxichauffeurs? Zo nee, waarom niet?</text:p>
      <text:p text:style-name="ifm_p_mt.3.76mm_ifm">Antwoord 5</text:p>
      <text:p text:style-name="ifm_p_ifm">Op 7 april jl. heeft het kabinet de Kamer geïnformeerd over het openstellen van de TOGS-regeling voor een groot aantal sectoren, waaronder de taxibranche. Deze groep kan vanaf 15 april 2020 een aanvraag indienen bij de Rijksdienst voor Ondernemend Nederland (RVO.nl).</text:p>
      <text:p text:style-name="ifm_p_mt.3.76mm_ifm">Vraag 6</text:p>
      <text:p text:style-name="ifm_p_ifm">Deelt u de constatering dat marktkooplieden als gevolg van de coronacrisis hard zijn getroffen, met een flink omzetverlies voor marktkooplieden als gevolg? Zo nee, waarom niet?</text:p>
      <text:p text:style-name="ifm_p_mt.3.76mm_ifm">Antwoord 6</text:p>
      <text:p text:style-name="ifm_p_ifm">Ja.</text:p>
      <text:p text:style-name="ifm_p_mt.3.76mm_ifm">Vraag 7</text:p>
      <text:p text:style-name="ifm_p_ifm">Bent u bekend met de zorgen en verontwaardiging onder marktkooplieden, die toen ze hun zogeheten SBI-code invoerden, erachter kwamen dat ze geen gebruik kunnen maken van de Noodloket-regeling?</text:p>
      <text:p text:style-name="ifm_p_mt.3.76mm_ifm">Antwoord 7</text:p>
      <text:p text:style-name="ifm_p_ifm">Deze zorgen en verontwaardiging zijn ons bekend.</text:p>
      <text:p text:style-name="ifm_p_mt.3.76mm_ifm">Vraag 8</text:p>
      <text:p text:style-name="ifm_p_ifm">Deelt u de mening dat marktkooplieden vanwege het feit dat de Coronacrisis marktkooplieden hard raakt, aanspraak zouden moeten kunnen maken op de Coronasteunmaatregelen? Zo nee, waarom niet?</text:p>
      <text:p text:style-name="ifm_p_mt.3.76mm_ifm">Antwoord 8</text:p>
      <text:p text:style-name="ifm_p_ifm">Ja.</text:p>
      <text:p text:style-name="ifm_p_mt.3.76mm_ifm">Vraag 9</text:p>
      <text:p text:style-name="ifm_p_ifm">Bent u bereid om de Noodloket-regeling open te stellen voor marktkooplieden? Zo nee, waarom niet?</text:p>
      <text:p text:style-name="ifm_p_mt.3.76mm_ifm">Antwoord 9</text:p>
      <text:p text:style-name="ifm_p_ifm">Op 28 maart jl. heeft het kabinet aangegeven de TOGS-regeling op te stellen voor markhandelaren in de non-food. Deze groep kan sinds 30 maart jl. een aanvraag indienen. Daarnaast heeft het kabinet de Kamer op 7 april jl. geïnformeerd over het openstellen van de TOGS-regeling voor een groot aantal nieuwe sectoren, waaronder de non-food markthandel. Deze groep kan vanaf 15 april 2020 een aanvraag kan indienen bij RVO.nl.</text:p>
      <text:p text:style-name="ifm_p_mt.3.76mm_ifm">Vraag 10</text:p>
      <text:p text:style-name="ifm_p_ifm">Zijn de technische problemen voor het digitaal aanvragen van de Noodloket-regeling inmiddels opgelost?</text:p>
      <text:p text:style-name="ifm_p_mt.3.76mm_ifm">Antwoord 10</text:p>
      <text:p text:style-name="ifm_p_ifm">De technische problemen zijn op het moment van schrijven opgelost. Wel blijft het systeem kwetsbaar voor grote hoeveelheden aanvragen tegelijk. Daarom worden ondernemers opgeroepen om, wanneer mogelijk, de aanvraag op een later moment te doen. Aanvragen kunnen worden ingediend tot en met vrijdag 26 juni 2020.</text:p>
      <text:p text:style-name="ifm_p_mt.3.76mm_ifm">Vraag 11</text:p>
      <text:p text:style-name="ifm_p_ifm">Bent u bereid om deze vragen zo spoedig mogelijk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en op vragen van de leden Azarkan en Öztürk over steunmaatregelen voor taxichauffeurs en marktkooplieden tijdens de coronacrisis</dc:title>
    <meta:user-defined meta:name="OVERHEIDop.ParlID/DC.identifier">ah-tk-20192020-2593</meta:user-defined>
    <meta:user-defined meta:name="OVERHEIDop.vraagnummer">2020Z05922</meta:user-defined>
    <meta:user-defined meta:name="OVERHEIDop.aanhangselNummer">2593</meta:user-defined>
    <meta:user-defined meta:name="OVERHEIDop.AanhangselTypen/DC.type">Antwoord</meta:user-defined>
    <meta:user-defined meta:name="OVERHEIDop.Parlementair/DC.type">Aanhangsel van de Handelingen</meta:user-defined>
    <meta:user-defined meta:name="OVERHEIDop.indiener">F. Azarkan</meta:user-defined>
    <meta:user-defined meta:name="OVERHEIDop.indiener">S. Öztürk</meta:user-defined>
    <meta:user-defined meta:name="OVERHEIDop.ontvanger">M.C.G. Keijzer</meta:user-defined>
    <meta:user-defined meta:name="OVERHEIDop.ontvanger">E.D. Wiebes</meta:user-defined>
    <meta:user-defined meta:name="OVERHEIDop.vergaderjaar">2019-2020</meta:user-defined>
    <meta:user-defined meta:name="DCTERMS.W3CDTF/OVERHEIDop.datumOntvangst">2020-04-24</meta:user-defined>
    <meta:user-defined meta:name="OVERHEID.StatenGeneraal/DC.creator">Tweede Kamer der Staten-Generaal</meta:user-defined>
    <dc:language>nl</dc:language>
    <meta:user-defined meta:name="DCTERMS.alternative"/>
    <meta:user-defined meta:name="DC.title">Antwoorden op vragen van de leden Azarkan en Öztürk over steunmaatregelen voor taxichauffeurs en marktkooplieden tijdens de coronacrisis</meta:user-defined>
    <meta:user-defined meta:name="DCTERMS.W3CDTF/DCTERMS.available">2020-04-28</meta:user-defined>
    <meta:user-defined meta:name="OVERHEIDop.publicationName">Kamervragen (Aanhangsel)</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