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het lid <text:span text:style-name="ifm_span_font.bold_ifm">Van Nispen</text:span> (SP) aan de Ministers van Justitie en Veiligheid en voor Rechtsbescherming over <text:span text:style-name="ifm_span_font.italic_ifm">het vastlopen van de rechtspraak</text:span> (ingezonden 11 maart 2020).</text:p>
      <text:p text:style-name="ifm_p_font.roman_mt.3.76mm_ifm">Antwoord van Minister <text:span text:style-name="ifm_span_font.bold_ifm">Grapperhaus</text:span> (Justitie en Veiligheid) en van Minister <text:span text:style-name="ifm_span_font.bold_ifm">Dekker</text:span> (Rechtsbescherming) (ontvangen 24 april 2020). Zie ook Aanhangsel Handelingen, vergaderjaar 2019–2020, nr. 2334.</text:p>
      <text:p text:style-name="ifm_p_mt.3.76mm_ifm">Vraag 1</text:p>
      <text:p text:style-name="ifm_p_ifm">Was u verrast, een dag na het algemeen overleg strafrechtketen, door het bericht dat de rechtspraak vastloopt? Sinds wanneer had u kennis van deze cijfers? Waren deze cijfers u al bekend vóór of tijdens dit debat over de strafrechtketen op 5 maart?<text:note text:id="ID-2020Z04821-d37e52" text:note-class="footnote"><text:note-citation text:label="1 ">1</text:note-citation><text:note-body><text:p text:style-name="ifm_p_font.normal_size.6.93pt_mt..5mm_indent.-0.1161in_mleft.0.1161in_ifm">NOS, 6 maart 2020, «Rechtspraak loopt vast: meer dan 20.000 strafzaken uitgesteld», https://nos.nl/artikel/2326024-rechtspraak-loopt-vast-meer-dan-20-000-strafzaken-uitgesteld.html</text:p></text:note-body></text:note></text:p>
      <text:p text:style-name="ifm_p_mt.3.76mm_ifm">Antwoord 1</text:p>
      <text:p text:style-name="ifm_p_ifm">Nee. Zoals wij in onze brieven 13 maart 2019 en 3 juli 2019<text:note text:id="ID-2587-d37e82" text:note-class="footnote"><text:note-citation text:label="2 ">2</text:note-citation><text:note-body><text:p text:style-name="ifm_p_font.normal_size.6.93pt_mt..5mm_indent.-0.1161in_mleft.0.1161in_ifm">Kamerstuk 29 279, nrs. 496 en 528.</text:p></text:note-body></text:note> hebben toegelicht is de problematiek van de zittingscapaciteit niet nieuw. Het kabinet heeft vorig jaar geld vrijgemaakt voor de Rechtspraak, onder meer om in de prijsperiode 2020–2022 de capaciteit op orde te krijgen en achterstanden weg te werken. Dat in 2020 niet aan de vraag naar zittingscapaciteit kon worden voldaan was voorzien. De omvang daarvan, de cijfers die in het krantenartikel zijn genoemd, is gebaseerd op een eerste interne analyse die kort voor het Algemeen Overleg tussen de woordvoerders van het College van procureurs-generaal en het Ministerie was gedeeld. Een definitieve rapportage zou nog volgen.</text:p>
      <text:p text:style-name="ifm_p_mt.3.76mm_ifm">Vraag 2</text:p>
      <text:p text:style-name="ifm_p_ifm">Wat is uw inhoudelijke reactie op dit bericht? Deelt u deze analyse en de geuite zorgen? Klopt het dat ongeveer 10% van de zaken niet afgehandeld zal worden in 2020?</text:p>
      <text:p text:style-name="ifm_p_mt.3.76mm_ifm">Antwoord 2</text:p>
      <text:p text:style-name="ifm_p_ifm">Zoals hiervoor aangegeven was het de verwachting dat niet volledig aan de vraag naar zittingscapaciteit zou kunnen worden voldaan. Met het oog hierop was door het OM en de rechtspraak gezamenlijk opdracht gegeven in kaart te brengen waar de knelpunten zitten en daarvoor aanbevelingen te doen. Deze analyse zou in de maand april worden opgeleverd, maar is door de coronacrisis inmiddels achterhaald. De maatregelen die in verband met het coronavirus getroffen zijn, hebben grote impact op de mogelijkheden van OM en Rechtspraak om strafzaken af te doen. Werkvoorraden zijn daardoor verder opgelopen. De inspanningen van de Rechtspraak en het OM gezamenlijk zijn er nu op gericht om zoveel mogelijk zaken met behulp van audiovisuele middelen te behandelen en zodra dat mogelijk is, de werkprocessen weer op reguliere wijze te hervatten. Wat de impact van de coronamaatregelen is op de zittingscapaciteit en de voorraden en hoe deze problematiek moet worden aangepakt zal hierna worden bepaald. Wij hebben u hierover op 23 april 2020 nader geïnformeerd.<text:note text:id="ID-2587-d37e106" text:note-class="footnote"><text:note-citation text:label="3 ">3</text:note-citation><text:note-body><text:p text:style-name="ifm_p_font.normal_size.6.93pt_mt..5mm_indent.-0.1161in_mleft.0.1161in_ifm">Kamerstuk 35 300 VI, nr. 126.</text:p></text:note-body></text:note></text:p>
      <text:p text:style-name="ifm_p_mt.3.76mm_ifm">Vraag 3</text:p>
      <text:p text:style-name="ifm_p_ifm">Wat vindt u van de gemiddelde wachttijd van veertien maanden? Verwacht u dat dit gemiddelde zal afnemen, gelijk blijven of toenemen?</text:p>
      <text:p text:style-name="ifm_p_mt.3.76mm_ifm">Antwoord 3</text:p>
      <text:p text:style-name="ifm_p_ifm">Wij zijn met de Rechtspraak en het OM niet tevreden over de doorlooptijden in de strafrechtketen. Het OM en de Rechtspraak hebben daarom al maatregelen getroffen met betrekking tot de zittingscapaciteit. Zo wordt gezorgd voor centraal inzicht in het aanbod van strafzaken door de parketten en de beschikbare capaciteit bij de gerechten zodat in een situatie van tijdelijke onder- en overcapaciteit effectiever kan worden ingezet op onderlinge bijstand van rechters en/of juridisch medewerkers. Ook hebben OM en Rechtspraak een zogenaamde «rookmeldersgroep» opgericht die met gezag signaleert waar zich problemen (kunnen gaan) voordoen en adviezen kan geven aan OM en gerechten voor deze onderlinge bijstand. Waar mogelijk wordt al onderlinge bijstand tussen de gerechten verleend. Bij uw Kamer is een wetsvoorstel aanhangig dat voorziet in meer mogelijkheden voor het verlenen van onderlinge bijstand tussen de gerechten. Dit neemt niet weg dat planning van strafzaken een complex proces is dat om dagelijkse afstemming tussen Rechtspraak, OM en advocatuur vraagt.</text:p>
      <text:p text:style-name="ifm_p_mt.3.76mm_ifm">Het kabinet heeft vorig jaar structureel in de Rechtspraak geïnvesteerd zodat de Rechtspraak stappen kan zetten om de organisatie en de kwaliteit van het werk te verbeteren. De rechterscapaciteit is momenteel nog niet op de gewenste sterkte. De afgelopen jaren zijn er ruim 200 nieuwe rechters geworven; veel rechters zijn in opleiding en kunnen nog niet volledig worden ingezet. De meeste gerechten verwachten de komende jaren door vacaturevervulling op sterkte te zijn.</text:p>
      <text:p text:style-name="ifm_p_ifm">Ook ondersteunen wij de aanpak van het Bestuurlijk Ketenberaad (BKB). Zoals is toegelicht in onze brief van 26 juni 2019 heeft het BKB onder meer ketenbrede normen voor de aanpak van doorlooptijden bij 7 zaakstromen vastgesteld. Wij gaan ervan uit dat de aanpak van het BKB op termijn leidt tot kortere doorlooptijden. De realiteit is echter ook dat door de maatregelen die het OM en Rechtspraak in verband met het coronavirus hebben moeten nemen, de werkvoorraden nu (tijdelijk) zijn toegenomen. De gezamenlijke inspanning is om nieuwe vertraging zoveel mogelijk te beperken, onder meer door zaken met behulp van audio-visuele middelen te behandelen. Over de manier waarop Rechtspraak en OM in afstemming met de advocatuur de zittingen hervatten en opgelopen achterstanden worden ingelopen, hebben wij u op 23 april 2020 geïnformeerd.<text:note text:id="ID-2587-d37e130" text:note-class="footnote"><text:note-citation text:label="4 ">4</text:note-citation><text:note-body><text:p text:style-name="ifm_p_font.normal_size.6.93pt_mt..5mm_indent.-0.1161in_mleft.0.1161in_ifm">Kamerstuk 35 300 VI, nr. 126.</text:p></text:note-body></text:note></text:p>
      <text:p text:style-name="ifm_p_mt.3.76mm_ifm">Vraag 4</text:p>
      <text:p text:style-name="ifm_p_ifm">Hoe verhoudt dit bericht zich tot uw beloften tijdens het algemeen overleg strafrechtketen om de doorlooptijden te verkorten, en het optimisme dat u tijdens dit debat uitstraalde?</text:p>
      <text:p text:style-name="ifm_p_mt.3.76mm_ifm">Antwoord 4</text:p>
      <text:p text:style-name="ifm_p_ifm">Wij zijn tevreden over de reeds getroffen en in gang gezette maatregelen die in het antwoord op vraag 3 zijn opgesomd. Er zijn belangrijke stappen in de ketensamenwerking gezet, zoals de aanpak van doorlooptijden en de aanpak van de digitalisering van de keten waarbij de eerste concrete resultaten al zijn geboekt. Dit laat onverlet dat er, zoals de Minister van JenV tijdens het AO Strafrechtketen toelichtte, duidelijk knelpunten zijn in de strafrechtketen. Hier komt de vertraging in de doorlooptijden als gevolg van de coronacrisis nog bij. De verwachting is dat de tijdens het AO toegelichte doorlichting van de strafrechtketen meer inzicht gaat geven in de knelpunten.</text:p>
      <text:p text:style-name="ifm_p_mt.3.76mm_ifm">Vraag 5</text:p>
      <text:p text:style-name="ifm_p_ifm">Welke aanvullende maatregelen gaat u nemen om de doorlooptijden te verkorten?</text:p>
      <text:p text:style-name="ifm_p_mt.3.76mm_ifm">Antwoord 5</text:p>
      <text:p text:style-name="ifm_p_ifm">Wij ondersteunen de maatregelen die hiervoor zijn toegelicht en zullen mede op basis van de uitkomst van de doorlichting beoordelen of er nadere maatregelen moeten worden genomen om het functioneren van de strafrechtketen te verbeteren.</text:p>
      <text:p text:style-name="ifm_p_mt.3.76mm_ifm">Vraag 6</text:p>
      <text:p text:style-name="ifm_p_ifm">Wat is uw reactie op de uitspraak van de voorzitter van Slachtofferhulp Nederland dat deze vertragingen dramatisch zijn voor slachtoffers? Kunt u inhoudelijk reageren op de klacht dat slachtoffers onvoldoende inhoudelijk op de hoogte worden gebracht?</text:p>
      <text:p text:style-name="ifm_p_mt.3.76mm_ifm">Antwoord 6</text:p>
      <text:p text:style-name="ifm_p_ifm">Wij onderschrijven de uitspraak van de voorzitter van Slachtofferhulp Nederland dat ook slachtoffers de negatieve gevolgen van de vertragingen ondervinden. Wij betreuren dit zeer. Zoals de voorzitter van het College van Procureurs-Generaal al in het krantenbericht toelicht moet de informatieverstrekking aan slachtoffers worden verbeterd. De slachtoffer-coördinatoren van het OM vervullen hier een belangrijke functie in. Onlangs is geld beschikbaar gesteld om ongeveer 40 fte extra slachtoffer-coördinatoren aan te trekken.</text:p>
      <text:p text:style-name="ifm_p_mt.3.76mm_ifm">Vraag 7</text:p>
      <text:p text:style-name="ifm_p_ifm">Wat is uw reactie op de suggestie van de voorzitter van Slachtofferhulp Nederland om slachtoffers met enige regelmaat proactief te informeren over de stand van zaken via zogenaamde updates? Wat zou er voor nodig zijn, zowel qua proces als menskracht, om dit te realiseren?</text:p>
      <text:p text:style-name="ifm_p_mt.3.76mm_ifm">Antwoord 7</text:p>
      <text:p text:style-name="ifm_p_ifm">Wij vinden dit een goede suggestie en gaan met het OM in overleg hoe dit vormgegev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astlopen van de rechtspraak</dc:title>
    <meta:user-defined meta:name="OVERHEIDop.ParlID/DC.identifier">ah-tk-20192020-2587</meta:user-defined>
    <meta:user-defined meta:name="OVERHEIDop.vraagnummer">2020Z04821</meta:user-defined>
    <meta:user-defined meta:name="OVERHEIDop.aanhangselNummer">258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het lid Van Nispen over het vastlopen van de rechtspraak</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