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6</text:p>
      <text:p text:style-name="ifm_p_font.roman_mt.3.76mm_ifm">Vragen van de leden <text:span text:style-name="ifm_span_font.bold_ifm">Westerveld</text:span> (GroenLinks) en <text:span text:style-name="ifm_span_font.bold_ifm">Van den Hul</text:span> (PvdA) aan de Minister voor Basis- en Voortgezet Onderwijs en Media over <text:span text:style-name="ifm_span_font.italic_ifm">minderjarige asielzoekers die slecht Nederlands leren door hun vele verhuizingen</text:span> (ingezonden 17 februari 2020).</text:p>
      <text:p text:style-name="ifm_p_font.roman_mt.3.76mm_ifm">Antwoord van Minister <text:span text:style-name="ifm_span_font.bold_ifm">Slob</text:span> (Basis- en Voortgezet Onderwijs en Media), mede namens de Staatssecretaris van Justitie en Veiligheid (ontvangen 24 april 2020). Zie ook Aanhangsel Handelingen, vergaderjaar 2019–2020, nr. 2100.</text:p>
      <text:p text:style-name="ifm_p_mt.3.76mm_ifm">Vraag 1</text:p>
      <text:p text:style-name="ifm_p_ifm">Deelt u de conclusies van de werkgroep Kind in AZC, bestaande uit Unicef, Defence for Children, Vluchtelingenwerk, Warchild, stichting de Vrolijkheid en Safe the Children, dat onderwijs aan minderjarige asielzoekers in het gedrang komt door de vele verhuizingen die hen worden opgelegd waardoor zij slecht Nederlands leren en ook scholen het door al die gebroken schoolperiodes moeilijk krijgen om het juiste passende onderwijs te bieden? Zo ja, wilt u in overleg treden met de Staatssecretaris van Justitie en Veiligheid over de wijze waarop de vele verhuizingen kunnen worden teruggebracht tot het absolute minimum? Zo nee, wat heeft u dan op die conclusies af te dingen?<text:note text:id="n1" text:note-class="footnote"><text:note-citation text:label="1 ">1</text:note-citation><text:note-body><text:p text:style-name="ifm_p_font.normal_size.6.93pt_mt..5mm_indent.-0.1161in_mleft.0.1161in_ifm">NRC-Handelsblad, 12 februari 2020, https://www.nrc.nl/nieuws/2020/02/12/minderjarige-asielzoekers-leren-slecht-nederlands-door-hun-vele-verhuizingen-a3990274</text:p></text:note-body></text:note></text:p>
      <text:p text:style-name="ifm_p_mt.3.76mm_ifm">Antwoord 1</text:p>
      <text:p text:style-name="ifm_p_ifm">Ik herken het signaal dat veel verhuizingen een negatief effect hebben op de doorlopende leerlijn van minderjarige asielzoekers, waardoor zij minder optimaal Nederlands leren dan bij een ononderbroken schoolloopbaan het geval zou zijn. De conclusie dat veel verhuizingen onwenselijk zijn, wordt zonder meer gedeeld. Gelet op de huidige problematiek van de te lange doorlooptijden van de IND en de gevolgen daarvan voor de opvangcapaciteit bij het COA is een verdere beperking van het aantal verhuisbewegingen op korte termijn een hele complexe opgave. Daarom wordt vooral ingezet op middellange termijn maatregelen.</text:p>
      <text:p text:style-name="ifm_p_ifm">Tegen deze achtergrond worden verschillende maatregelen getroffen om, indien verhuizingen onvermijdelijk zijn, vanwege de inrichting van het asielproces, de effecten ervan te verzachten. Zo hanteert het COA een verhuischecklist kinderen, opgesteld in samenwerking met de werkgroep Kind in AZC, waarmee bij een verhuizing de belangen van het gezin zo goed mogelijk in beeld worden gebracht en geborgd. Daarnaast laat het COA verhuizingen als gevolg van sluiting van een locatie zo veel mogelijk plaatsvinden in de zomer(vakantie)periode om het effect op het schoolgaan te beperken.</text:p>
      <text:p text:style-name="ifm_p_ifm">Binnen het programma Flexibilisering Asielketen wordt gewerkt aan middellange termijnmaatregelen die gericht zijn op de flexibiliteit en de effectiviteit van de asielketen. Daarmee wordt primair beoogd om beter in te kunnen spelen op de fluctuaties van de asielinstroom waarmee de asielketen te maken krijgt. Naar verwachting dragen deze maatregelen, waarvan implementatie voorzien is in de periode 2020–2024, bij aan het verminderen van het aantal verhuisbewegingen in het algemeen, zo ook die van minderjarige asielzoekers.</text:p>
      <text:p text:style-name="ifm_p_mt.3.76mm_ifm">Vraag 2</text:p>
      <text:p text:style-name="ifm_p_ifm">Klopt het dat de passage in het regeerakkoord dat «het aantal verhuisbewegingen wordt door deze integrale opzet tot een minimum beperkt, zeker waar het schoolgaande kinderen betreft, van hen wordt in principe niet verlangd elders binnen Nederland te verhuizen» tot dusverre niet is waargemaakt en er pas in 2024 voor de betrokken kinderen minder verhuizingen te verwachten zijn?</text:p>
      <text:p text:style-name="ifm_p_mt.3.76mm_ifm">Antwoord 2</text:p>
      <text:p text:style-name="ifm_p_ifm">Het Ministerie van Justitie en Veiligheid geeft aan dat in de Rapportage Vreemdelingenketen de verhuisbewegingen worden weergegeven van minderjarige asielzoekers die onderdeel zijn van een gezin. Omdat op dit moment een herijking van de wijze van rapporteren plaatsvindt, is het nog niet mogelijk om concludente uitspraken te doen over de toe- of afname van het aantal verhuisbewegingen. Het Ministerie van Justitie en Veiligheid zal voor het zomerreces uw Kamer nader informeren middels een aparte Kamerbrief.</text:p>
      <text:p text:style-name="ifm_p_mt.3.76mm_ifm">Vraag 3</text:p>
      <text:p text:style-name="ifm_p_ifm">Wat is het effect van het aantal verhuizingen van kinderen op scholen? Klopt het signaal dat wij ontvangen dat kinderen soms niet worden toegelaten op een school? Kan de teldatum voor de bekostiging een reden zijn om een kind te weigeren?</text:p>
      <text:p text:style-name="ifm_p_mt.3.76mm_ifm">Antwoord 3</text:p>
      <text:p text:style-name="ifm_p_ifm">De verhuizingen van minderjarige asielzoekers brengen extra uitdagingen met zich mee voor de betrokken scholen. Bij iedere verhuizing heeft een school opnieuw de tijd nodig om de individuele situatie en ontwikkeling van het kind goed in kaart te brengen, zodat de school het kind het beste onderwijs kan bieden. Daarnaast onderbreekt iedere verhuizing de leerlijn van het kind. Deze leerlijn moet door de nieuwe school weer opnieuw opgepakt worden. Dit vraagt extra inzet van een school. Een warme overdracht is hierin essentieel. Deze overdracht is helaas vaak nog een punt van aandacht, doordat men niet altijd van tevoren weet waar het kind naartoe verhuist of waar het kind vandaan komt. Overigens probeert het COA zo goed als mogelijk te faciliteren in een warme overdracht in de situatie dat verhuizingen noodgedwongen plaatsvinden. Een warme overdracht is een onderwerp waar we bij betrokken partijen aandacht voor blijven vragen.</text:p>
      <text:p text:style-name="ifm_p_ifm">Het signaal dat kinderen soms niet worden toegelaten herken ik niet. Ik krijg vanuit scholen het signaal dat zij, ondanks de extra uitdagingen die de verhuizingen met zich mee brengen, desalniettemin bereid zijn om deze leerlingen het best mogelijke onderwijs aan te bieden.</text:p>
      <text:p text:style-name="ifm_p_ifm">Ook het signaal dat de teldatum voor de bekostiging een reden kan zijn om een minderjarige asielzoeker te weigeren herken ik niet. Binnen het primair onderwijs en het voortgezet onderwijs wordt de bijzondere bekostiging per kwartaal uitbetaald, zodat scholen ook bekostigd worden voor minderjarige asielzoekers die maar een korte tijd op de school verblijven. Hiermee wordt getracht goed onderwijs aan minderjarige asielzoekers te bieden, waarbij de financiële drempels zo laag mogelijk zijn gemaakt. Toegankelijk, goed en betaalbaar onderwijs moet voor iedereen mogelijk zijn.</text:p>
      <text:p text:style-name="ifm_p_mt.3.76mm_ifm">Vraag 4</text:p>
      <text:p text:style-name="ifm_p_ifm">Deelt u de zorg van de werkgroep dat de twee jaar financiering voor onderwijs waar ieder kind recht op heeft, dat in Nederland komt en in afwachting is van de beslissing om hier te mogen blijven, al op is tegen de tijd dat kinderen eindelijk ergens wat langer mogen blijven? Welke mogelijkheden ziet u om hier wat aan te doen?</text:p>
      <text:p text:style-name="ifm_p_mt.3.76mm_ifm">Antwoord 4</text:p>
      <text:p text:style-name="ifm_p_ifm">OCW biedt bijzondere bekostiging aan scholen voor minderjarige asielzoekers tijdens de eerste twee jaar dat de kinderen in Nederland zijn. Deze bekostiging is gebaseerd op de aanvullende ondersteuning die nodig is voor het leren van de Nederlandse taal en is onafhankelijk van de duur van de asielprocedure. Daarnaast verhuist het budget, door de kwartaalbekostiging, met het kind mee. Tevens komen basisscholen voor deze kinderen in aanmerking voor de onderwijsachterstandsmiddelen. Zoals ik in de kamerbrief «Aanpak onderwijsachterstanden» heb aangeven komen alle scholen met minderjarige asielzoekers in aanmerking voor deze onderwijsachterstand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den Hul over de verhuisbewegingen en onderwijs aan minderjarige asielzoekers</dc:title>
    <meta:user-defined meta:name="OVERHEIDop.ParlID/DC.identifier">ah-tk-20192020-2586</meta:user-defined>
    <meta:user-defined meta:name="OVERHEIDop.vraagnummer">2020Z03107</meta:user-defined>
    <meta:user-defined meta:name="OVERHEIDop.aanhangselNummer">258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 Westerveld</meta:user-defined>
    <meta:user-defined meta:name="OVERHEIDop.ontvanger">A. Slob</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de leden Westerveld en Van den Hul over de verhuisbewegingen en onderwijs aan minderjarige asielzoekers</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