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Weverling</text:span> (VVD) aan de Minister voor Buitenlandse Handel en Ontwikkelingssamenwerking over <text:span text:style-name="ifm_span_font.italic_ifm">het bericht «Kabinet gebruikt drukmiddelen niet om asielzoekers terug te sturen»</text:span> (ingezonden 19 februari 2020).</text:p>
      <text:p text:style-name="ifm_p_font.roman_mt.3.76mm_ifm">Mededeling van Minister <text:span text:style-name="ifm_span_font.bold_ifm">Kaag</text:span> (Buitenlandse Handel en Ontwikkelingssamenwerking) (ontvangen 24 april 2020).</text:p>
      <text:p text:style-name="ifm_p_mt.3.76mm_ifm">Vraag 1</text:p>
      <text:p text:style-name="ifm_p_ifm">Bent u bekend met de berichten «overbelast COA zoekt gymzalen en evenementenhallen voor asielzoekers»<text:note text:id="ID-2020Z03371-d37e51" text:note-class="footnote"><text:note-citation text:label="1 ">1</text:note-citation><text:note-body><text:p text:style-name="ifm_p_font.normal_size.6.93pt_mt..5mm_indent.-0.1161in_mleft.0.1161in_ifm">RTL Nieuws, 12 februari 2020, «Overbelast COA zoekt gymzalen en evenementenhallen voor asielzoekers», https://www.rtlnieuws.nl/nieuws/nederland/artikel/5019996/asielzoekers-azc-opvangplekken-vol</text:p></text:note-body></text:note> en «Kabinet gebruikt drukmiddelen niet om asielzoekers terug te sturen»?<text:note text:id="ID-2020Z03371-d37e60" text:note-class="footnote"><text:note-citation text:label="2 ">2</text:note-citation><text:note-body><text:p text:style-name="ifm_p_font.normal_size.6.93pt_mt..5mm_indent.-0.1161in_mleft.0.1161in_ifm">NU.nl, 18 februari 2020, «Kabinet gebruikt drukmiddelen niet om asielzoekers terug te sturen», https://www.nu.nl/politiek/6023575/kabinet-gebruikt-drukmiddelen-niet-om-asielzoekers-terug-te-sturen.html</text:p></text:note-body></text:note></text:p>
      <text:p text:style-name="ifm_p_mt.3.76mm_ifm">Vraag 2</text:p>
      <text:p text:style-name="ifm_p_ifm">Herkent u zich in de inschattingen dat de uitzetting van afgewezen asielzoekers moeizaam verloopt en dat het gebruik van drukmiddelen om terugkeersamenwerking te bevorderen belemmert wordt door een prioritering voor de bescherming van handels- en diplomatieke belangen?</text:p>
      <text:p text:style-name="ifm_p_mt.3.76mm_ifm">Vraag 3</text:p>
      <text:p text:style-name="ifm_p_ifm">Kunt u aangeven welk afwegingskader u hanteert bij het al dan niet inzetten van drukmiddelen in het kader van «more for more, less for less» ter bevordering van de terugkeersamenwerking met derde landen?</text:p>
      <text:p text:style-name="ifm_p_mt.3.76mm_ifm">Vraag 4</text:p>
      <text:p text:style-name="ifm_p_ifm">Kunt u een beoordeling geven van de effectiviteit van de terugkeersamenwerking met Algerije,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5</text:p>
      <text:p text:style-name="ifm_p_ifm">Kunt u een beoordeling geven van de effectiviteit van de terugkeersamenwerking met Eritrea,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6</text:p>
      <text:p text:style-name="ifm_p_ifm">Kunt u een beoordeling geven van de effectiviteit van de terugkeersamenwerking met Ethiop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7</text:p>
      <text:p text:style-name="ifm_p_ifm">Kunt u een beoordeling geven van de effectiviteit van de terugkeersamenwerking met Marokko,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8</text:p>
      <text:p text:style-name="ifm_p_ifm">Kunt u een beoordeling geven van de effectiviteit van de terugkeersamenwerking met Irak,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9</text:p>
      <text:p text:style-name="ifm_p_ifm">Kunt u een beoordeling geven van de effectiviteit van de terugkeersamenwerking met Iran,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0</text:p>
      <text:p text:style-name="ifm_p_ifm">Kunt u een beoordeling geven van de effectiviteit van de terugkeersamenwerking met Moldav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1</text:p>
      <text:p text:style-name="ifm_p_ifm">Kunt u een beoordeling geven van de effectiviteit van de terugkeersamenwerking met Nigeria,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2</text:p>
      <text:p text:style-name="ifm_p_ifm">Kunt u een beoordeling geven van de effectiviteit van de terugkeersamenwerking met Pakistan,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3</text:p>
      <text:p text:style-name="ifm_p_ifm">Kunt u een beoordeling geven van de effectiviteit van de terugkeersamenwerking met Somal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4</text:p>
      <text:p text:style-name="ifm_p_ifm">Kunt u een beoordeling geven van de effectiviteit van de terugkeersamenwerking met Turkije,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mt.3.76mm_ifm">Vraag 15</text:p>
      <text:p text:style-name="ifm_p_ifm">Kunt u de bovenstaande vragen ieder afzonderlijk beantwoorden?</text:p>
      <text:h text:style-name="ifm_p_font.bold_mt.5.08mm_page.keep-with-next_ifm" text:outline-level="2">Mededeling</text:h>
      <text:p text:style-name="ifm_p_mt.4.23mm_ifm">Naar aanleiding van de schriftelijke vragen van het lid Weverling over het bericht «Kabinet gebruikt drukmiddelen niet om asielzoekers terug te sturen» met kenmerk 2020Z03371 die werden ingezonden op 19 februari 2020, wil ik u meedelen dat het niet mogelijk is deze vragen binnen de gestelde termijn te beantwoorden. De reden hiervoor is de nog lopende interdepartementale afstemming voor de uitvoering van de Motie van het lid Becker c.s. (Kamerstuk 35 300 VI, nr.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et bericht 'Kabinet gebruikt drukmiddelen niet om asielzoekers terug te sturen'</dc:title>
    <meta:user-defined meta:name="OVERHEIDop.ParlID/DC.identifier">ah-tk-20192020-2585</meta:user-defined>
    <meta:user-defined meta:name="OVERHEIDop.vraagnummer">2020Z03371</meta:user-defined>
    <meta:user-defined meta:name="OVERHEIDop.aanhangselNummer">2585</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Uitstel beantwoording vragen van het lid Weverling over het bericht 'Kabinet gebruikt drukmiddelen niet om asielzoekers terug te sturen'</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