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de leden <text:span text:style-name="ifm_span_font.bold_ifm">Ronnes</text:span> (CDA) en <text:span text:style-name="ifm_span_font.bold_ifm">Koerhuis</text:span> (VVD) aan de Ministers voor Milieu en Wonen en van Binnenlandse Zaken en Koninkrijksrelaties over <text:span text:style-name="ifm_span_font.italic_ifm">het bollenvloerdossier</text:span> (ingezonden 8 april 2020).</text:p>
      <text:p text:style-name="ifm_p_font.roman_mt.3.76mm_ifm">Antwoord van Minister <text:span text:style-name="ifm_span_font.bold_ifm">Ollongren</text:span> (Binnenlandse Zaken en Koninkrijksrelaties) (ontvangen 24 april 2020).</text:p>
      <text:p text:style-name="ifm_p_mt.3.76mm_ifm">Vraag 1</text:p>
      <text:p text:style-name="ifm_p_ifm">Deelt u de conclusie dat uit de beantwoording blijkt dat er door TNO nader onderzoek gedaan gaat worden met toepassing van de principes die ten grondslag liggen aan NEN 8700 om rekening te houden met het principe van bewezen sterkte en dat dit onderzoek nog voor de zomer zal zijn afgerond?<text:note text:id="ID-2020Z06366-d37e52" text:note-class="footnote"><text:note-citation text:label="1 ">1</text:note-citation><text:note-body><text:p text:style-name="ifm_p_font.normal_size.6.93pt_mt..5mm_indent.-0.1161in_mleft.0.1161in_ifm">Aanhangsel Handelingen, vergaderjaar 2019–2020, nr. 2317</text:p></text:note-body></text:note> Kunt u de Tweede Kamer in kennis stellen van de inhoud van het onderzoeksvoorstel zodra dit bekend is?</text:p>
      <text:p text:style-name="ifm_p_mt.3.76mm_ifm">Antwoord 1</text:p>
      <text:p text:style-name="ifm_p_ifm">Ik deel deze conclusie met de volgende kanttekeningen. In mijn beantwoording heb ik u geïnformeerd dat er een onderzoeksplicht wordt ingevoerd voor gebouwen uit de hoogste gevolgklasse volgens NEN 8700. Dit zijn gebouwen waarbij de gevolgen van een eventuele instorting het grootst zijn, zoals gebouwen hoger dan 70 meter en gebouwen met verminderd zelfredzame personen. De jaren daarop zullen de andere gebouwen volgen. Het TNO-onderzoek zal worden uitgevoerd in het kader van de uitbreiding van de onderzoeksplicht voor de gebouwen uit de andere gevolgklassen volgens NEN 8700. Dit onderzoek kan mogelijk leiden tot een beperking van deze aanvullende onderzoeksplicht. Uit het bij deze beantwoording meegestuurde verslag van de klankbordgroep van 11 maart 2020 volgt dat het streven was om dit TNO-onderzoek vóór de zomer af te ronden. Hierbij was er toen vanuitgegaan dat er door TNO snel een onderzoeksvoorstel zou worden gemaakt in overleg met onder andere VNconstructeurs en Adviesbureau Hageman. Ik heb van TNO vernomen dat de uitwerking van het onderzoeksvoorstel meer tijd kost. Pas als het onderzoeksvoorstel er is, kan worden aangegeven wanneer het onderzoek naar verwachting is afgerond. Ik zal het onderzoeksvoorstel met u delen nadat ik het heb ontvangen en opdracht aan TNO heb verstrekt voor de uitvoering.</text:p>
      <text:p text:style-name="ifm_p_ifm">Nadat het onderzoek is afgerond, zal het eerst nog moeten worden besproken met alle deskundigen in de klankbordgroep alvorens ik een besluit kan nemen over de aanvullende onderzoeksplicht. Naar verwachting zal dit niet eerder zijn dan najaar 2020. Het is overigens nog ongewis in hoeverre het onderzoek van TNO daadwerkelijk zal leiden tot een verdere beperking van de onderzoeksplicht voor de lagere gevolgklassen.</text:p>
      <text:p text:style-name="ifm_p_mt.3.76mm_ifm">Vraag 2</text:p>
      <text:p text:style-name="ifm_p_ifm">Deelt u de conclusie dat uit de beantwoording ook blijkt dat de onderzoekverplichting voor gebouwen in de gevolgklasse CC3 niet eindigt op 01.01.2021, maar op 01.04.2021 en dat voor de onderzoeken oorspronkelijk dus negen maanden was gegund aan de eigenaren? Deelt u de conclusie dat als die negen maanden worden aangehouden, de start van de onderzoekverplichting dus ook drie maanden zou kunnen worden opgeschoven, zodat rekening kan worden gehouden met de resultaten van het TNO onderzoek?</text:p>
      <text:p text:style-name="ifm_p_mt.3.76mm_ifm">Antwoord 2</text:p>
      <text:p text:style-name="ifm_p_ifm">Ik deel de eerstgenoemde conclusie. Zoals gemeld in mijn eerdere beantwoording heb ik voor deze beperkte verlenging tot 1 april 2021 gekozen in verband met de coronacrisis zodat gebouweigenaren en gemeenten meer tijd hebben om te voldoen aan de onderzoeksplicht.</text:p>
      <text:p text:style-name="ifm_p_ifm">De tweede conclusie deel ik niet. Het TNO-onderzoek richt zich op de mogelijke beperking van de verdere onderzoeksplicht voor gebouwen in de lagere gevolgklassen (CC1 en CC2). Het in afwachting van de onderzoeksresultaten opschuiven van de onderzoeksplicht voor gebouwen in de hoogste gevolgklasse (CC3) is daarmee niet aan de orde. Snelle uitvoering van de onderzoeksplicht is nodig gezien de grote gevolgen van een mogelijke instorting van deze gebouwen.</text:p>
      <text:p text:style-name="ifm_p_mt.3.76mm_ifm">Vraag 3</text:p>
      <text:p text:style-name="ifm_p_ifm">Bent u bereid de onderzoekverplichting ten minste drie maanden later te laten aanvangen, maar niet eerder dan nadat TNO het onderzoek heeft afgerond? Zo neen, kunt u motiveren waarom niet?</text:p>
      <text:p text:style-name="ifm_p_mt.3.76mm_ifm">Antwoord 3</text:p>
      <text:p text:style-name="ifm_p_ifm">Ik ben daartoe niet bereid. Ik verwijs hierbij naar mijn antwoord op vraag 2.</text:p>
      <text:p text:style-name="ifm_p_mt.3.76mm_ifm">Vraag 4</text:p>
      <text:p text:style-name="ifm_p_ifm">Bent u bereid voorafgaand aan het moment waarop de onderzoekverplichting ingaat de resultaten van het TNO onderzoek met de Tweede Kamer te delen? Zo neen, kunt u motiveren waarom niet?</text:p>
      <text:p text:style-name="ifm_p_mt.3.76mm_ifm">Antwoord 4</text:p>
      <text:p text:style-name="ifm_p_ifm">Zoals verwoord in mijn antwoord op vraag 1 zal het TNO-onderzoek, na afronding, eerst nog moeten worden besproken met alle deskundigen in de klankbordgroep alvorens ik een besluit kan nemen over de aanvullende onderzoeksplicht voor gebouwen in de lagere gevolgklassen. Naar verwachting zal dit niet eerder zijn dan najaar 2020. Ik zal uw Kamer aansluitend informeren en daarbij ook het TNO-rapport delen.</text:p>
      <text:p text:style-name="ifm_p_mt.3.76mm_ifm">Vraag 5</text:p>
      <text:p text:style-name="ifm_p_ifm">Bent u bereid wanneer de uitkomsten van het bedoelde TNO onderzoek hiervoor een aanleiding zijn de onderzoeksverplichting te heroverwegen of aan te passen? Zo neen, kunt u motiveren waarom niet?</text:p>
      <text:p text:style-name="ifm_p_mt.3.76mm_ifm">Antwoord 5</text:p>
      <text:p text:style-name="ifm_p_ifm">Ik verwijs hierbij naar mijn antwoorden op de vragen 3 en 4.</text:p>
      <text:p text:style-name="ifm_p_mt.3.76mm_ifm">Vraag 6</text:p>
      <text:p text:style-name="ifm_p_ifm">Deelt u de conclusie dat het onderzoek van TNO is gebaat bij het kennisnemen van alle proefbelastingen die inmiddels in den lande zijn uitgevoerd, maar waarvan de resultaten niet kenbaar zijn voor de onderzoekers van TNO? Bent u bereid op korte termijn actie te ondernemen om de vastgoedeigenaren ertoe te bewegen deze resultaten geanonimiseerd beschikbaar te stellen aan de TNO-onderzoekers bij het vorenbedoelde onderzoek met daarbij de afspraak dat die rapporten niet openbaar zullen worden, anders dan na uitdrukkelijke toestemming van betrokkenen bij die proefbelastingen? Zo neen, kunt u motiveren waarom niet?</text:p>
      <text:p text:style-name="ifm_p_mt.3.76mm_ifm">Antwoord 6</text:p>
      <text:p text:style-name="ifm_p_ifm">Zoals verwoord in mijn antwoord op vraag 1 is TNO bezig om een onderzoeksvoorstel te maken. Met verwijzing naar uw vraag, heb ik TNO gevraagd om bij haar onderzoeksvoorstel ook aan te geven of het onderzoek gebaat is bij het kennisnemen van uitgevoerde proefbelastingen. Ik wacht dit onderzoeksvoorstel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Koerhuis over het bollenvloerdossier</dc:title>
    <meta:user-defined meta:name="OVERHEIDop.ParlID/DC.identifier">ah-tk-20192020-2584</meta:user-defined>
    <meta:user-defined meta:name="OVERHEIDop.vraagnummer">2020Z06366</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Ronnes en Koerhuis over het bollenvloerdossier</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