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het lid <text:span text:style-name="ifm_span_font.bold_ifm">Van Esch</text:span> (PvdD) aan de Minister van Binnenlandse Zaken en Koninkrijksrelaties over <text:span text:style-name="ifm_span_font.italic_ifm">installaties die het huishoudelijk verbruik van energie en drinkwater stevig kunnen reduceren</text:span> (ingezonden 3 april 2020).</text:p>
      <text:p text:style-name="ifm_p_font.roman_mt.3.76mm_ifm">Mededeling van Minister <text:span text:style-name="ifm_span_font.bold_ifm">Wiebes</text:span> (Economische Zaken en Klimaat) (ontvangen 23 april 2020).</text:p>
      <text:p text:style-name="ifm_p_mt.3.76mm_ifm">Vraag 1</text:p>
      <text:p text:style-name="ifm_p_ifm">Kent u het bericht «Fries bedrijf Hydraloop grote winnaar op techbeurs in Las Vegas»?<text:note text:id="ID-2020Z06116-d37e51" text:note-class="footnote"><text:note-citation text:label="1 ">1</text:note-citation><text:note-body><text:p text:style-name="ifm_p_font.normal_size.6.93pt_mt..5mm_indent.-0.1161in_mleft.0.1161in_ifm">https://nos.nl/artikel/2318101-fries-bedrijf-hydraloop-grote-winnaar-op-techbeurs-in-las-vegas.html</text:p></text:note-body></text:note></text:p>
      <text:p text:style-name="ifm_p_mt.3.76mm_ifm">Vraag 2</text:p>
      <text:p text:style-name="ifm_p_ifm">Deelt u de mening dat vindingen als deze een grote bijdrage kunnen leveren aan het besparen van drinkwater en energie? Zo nee, waarom niet?</text:p>
      <text:p text:style-name="ifm_p_mt.3.76mm_ifm">Vraag 3</text:p>
      <text:p text:style-name="ifm_p_ifm">Op welke wijze draagt u bij aan de ontwikkeling van dit soort installaties?</text:p>
      <text:p text:style-name="ifm_p_mt.3.76mm_ifm">Vraag 4</text:p>
      <text:p text:style-name="ifm_p_ifm">Kunt u aangeven of installaties als deze gesubsidieerd worden in het kader van de SDE+(+) of andere subsidieregelingen op het gebied van energietransitie en verduurzaming? Zo nee, waarom niet?</text:p>
      <text:p text:style-name="ifm_p_mt.3.76mm_ifm">Vraag 5</text:p>
      <text:p text:style-name="ifm_p_ifm">Bent u bereid de drempel voor aanschaffing van installaties als deze te verlagen via een financiële prikkel? Zo nee, waarom niet? Zo ja, op welke termijn en wijze?</text:p>
      <text:p text:style-name="ifm_p_mt.3.76mm_ifm">Vraag 6</text:p>
      <text:p text:style-name="ifm_p_ifm">Klopt het dat de terugverdientijd momenteel ongeveer tien jaar tijd is?<text:note text:id="ID-2020Z06116-d37e95" text:note-class="footnote"><text:note-citation text:label="2 ">2</text:note-citation><text:note-body><text:p text:style-name="ifm_p_font.normal_size.6.93pt_mt..5mm_indent.-0.1161in_mleft.0.1161in_ifm">https://www.cobouw.nl/bouwbreed/nieuws/2019/02/eureka-waterrecycling-wordt-net-zo-gewoon-als-een-magnetron-101270226</text:p></text:note-body></text:note> Acht u het waarschijnlijk dat de terugverdientijd nog verder teruggebracht zal worden door de ontwikkeling van de energierekening, waterrekening en schaalvergroting bij de productie van dit soort installaties?</text:p>
      <text:p text:style-name="ifm_p_mt.3.76mm_ifm">Vraag 7</text:p>
      <text:p text:style-name="ifm_p_ifm">Welke terugverdientijd acht u waarschijnlijk voor dit soort installaties?</text:p>
      <text:p text:style-name="ifm_p_mt.3.76mm_ifm">Vraag 8</text:p>
      <text:p text:style-name="ifm_p_ifm">Wordt er bij de bouw van nieuwbouwwoningen rekening gehouden (bijvoorbeeld in de aanleg van leidingen) met de mogelijkheid om dit soort apparaten te installeren? Zo nee, bent u bereid dit onder de aandacht te brengen bij de vertegenwoordigers van de (nieuw)bouwsector?</text:p>
      <text:h text:style-name="ifm_p_font.bold_mt.5.08mm_page.keep-with-next_ifm" text:outline-level="2">Mededeling</text:h>
      <text:p text:style-name="ifm_p_mt.4.23mm_ifm">Op 3 april heeft het lid Van Esch (PvdD) vragen gesteld inzake Hydraloop. In verband met de benodigde interdepartementale afstemming kunnen deze vragen niet binnen de gebruikelijke termijn van drie wek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sch over installaties die het huishoudelijk verbruik van energie en drinkwater stevig kunnen reduceren</dc:title>
    <meta:user-defined meta:name="OVERHEIDop.ParlID/DC.identifier">ah-tk-20192020-2581</meta:user-defined>
    <meta:user-defined meta:name="OVERHEIDop.vraagnummer">2020Z06116</meta:user-defined>
    <meta:user-defined meta:name="OVERHEIDop.aanhangselNummer">2581</meta:user-defined>
    <meta:user-defined meta:name="OVERHEIDop.AanhangselTypen/DC.type">Mededeling</meta:user-defined>
    <meta:user-defined meta:name="OVERHEIDop.Parlementair/DC.type">Aanhangsel van de Handelingen</meta:user-defined>
    <meta:user-defined meta:name="OVERHEIDop.indiener">E.M. van Esch</meta:user-defined>
    <meta:user-defined meta:name="OVERHEIDop.ontvanger">E.D. Wiebes</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Uitstel beantwoording vragen van het lid Van Esch over installaties die het huishoudelijk verbruik van energie en drinkwater stevig kunnen reducer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