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Kwint</text:span> (SP) aan de Minister van Onderwijs, Cultuur en Wetenschap over <text:span text:style-name="ifm_span_font.italic_ifm">uitblijvende ondersteuning voor de culturele sector</text:span> (ingezonden 16 april 2020).</text:p>
      <text:p text:style-name="ifm_p_font.roman_mt.3.76mm_ifm">Antwoord van Minister <text:span text:style-name="ifm_span_font.bold_ifm">Van Engelshoven</text:span> (Onderwijs, Cultuur en Wetenschap) (ontvangen 23 april 2020).</text:p>
      <text:p text:style-name="ifm_p_mt.3.76mm_ifm">Vraag 1</text:p>
      <text:p text:style-name="ifm_p_ifm">Wat is uw reactie op het bericht «De cultuursector is wanhopig, waar blijft de hulp?»<text:note text:id="ID-2020Z06844-d37e49" text:note-class="footnote"><text:note-citation text:label="1 ">1</text:note-citation><text:note-body><text:p text:style-name="ifm_p_font.normal_size.6.93pt_mt..5mm_indent.-0.1161in_mleft.0.1161in_ifm">Trouw, 15 april 2020 https://www.trouw.nl/cultuur-media/de-cultuursector-is-wanhopig-waar-blijft-de-hulp~b6b97e1b/</text:p></text:note-body></text:note></text:p>
      <text:p text:style-name="ifm_p_mt.3.76mm_ifm">Antwoord 1</text:p>
      <text:p text:style-name="ifm_p_ifm">Met mijn brief van 15 april jl. heb ik uw Kamer geïnformeerd over de aanvullende ondersteuning die het kabinet biedt om de culturele en creatieve sector door de financieel zware eerste maanden heen te helpen en in staat te stellen om te investeren voor het volgende seizoen.</text:p>
      <text:p text:style-name="ifm_p_ifm">Het kabinet voegt € 300 miljoen additionele middelen toe aan het bestaande instrumentarium om de vitale onderdelen in de culturele infrastructuur in stand te houden. Zo behouden we niet alleen het unieke Nederlandse artistieke product, maar waarborgen we ook de werkgelegenheid in deze sector. Het doel is om die onderdelen van de keten die onmisbaar zijn en zorgen voor werkgelegenheid overeind te houden. De regeling is gericht op instellingen/organisaties, die de opdrachtenstroom richting zzp’ers en andere instellingen weer op gang kunnen brengen.</text:p>
      <text:p text:style-name="ifm_p_ifm">De additionele middelen worden ingezet voor het:</text:p>
      <text:p text:style-name="ifm_p_ifm">verhogen van de subsidie aan producerende instellingen in de Basisinfrastructuur 2017–2020 en de instellingen en festivals die meerjarige subsidie ontvangen van de zes rijkscultuurfondsen in de periode 2017–2020;</text:p>
      <text:p text:style-name="ifm_p_ifm">verhogen van de leenfaciliteit voor monumenteneigenaren van opengestelde rijksmonumenten via het Nationaal Restauratie Fonds;</text:p>
      <text:p text:style-name="ifm_p_ifm">investeren in de vitale regionale infrastructuur via de rijkscultuurfondsen voor een beperkt aantal cruciale regionale musea, podia en filmtheaters;</text:p>
      <text:p text:style-name="ifm_p_ifm">verhogen van leenfaciliteiten bij Cultuur + Ondernemen voor instellingen die privaat worden gefinancierd.</text:p>
      <text:p text:style-name="ifm_p_ifm">Deze middelen zijn aanvullend op de in mijn brief van 27 maart jl. aangegeven generieke maatregelen van het kabinet. Deze generieke maatregelen zijn ook van toepassing op de culturele en creatieve sector, voor zowel zelfstandigen als instellingen. Deze kabinetsbrede maatregelen (vanuit de Ministeries van EZK en SZW) bieden houvast voor bedrijven, instellingen en werkenden in het culturele en creatieve veld. Relevante voorbeelden zijn: de werktijdverkorting voor werknemers en werkgevers, de extra ondersteuning voor zzp’ers, de belastingmaatregelen, verruiming en versoepeling van de borgstelling midden- en kleinbedrijf, financiële ondersteuning via Qredits en de Tegemoetkoming Ondernemers Getroffen Sectoren Covid-19 (TOGS). Daarmee worden banen behouden, worden zzp’ers en kleine ondernemingen ondersteund en worden lasten verlaagd.</text:p>
      <text:p text:style-name="ifm_p_mt.3.76mm_ifm">Vraag 2</text:p>
      <text:p text:style-name="ifm_p_ifm">Deelt u de mening dat er nog altijd geen sprake is van een sectorspecifiek ondersteuningspakket? Komt dit er nog wel? Of geeft u geen uitvoering aan de aangenomen motie van het lid Jetten c.s. die u hiertoe verzoekt?<text:note text:id="ID-2020Z06844-d37e62" text:note-class="footnote"><text:note-citation text:label="2 ">2</text:note-citation><text:note-body><text:p text:style-name="ifm_p_font.normal_size.6.93pt_mt..5mm_indent.-0.1161in_mleft.0.1161in_ifm">Kamerstuk 25 295, nr. 133</text:p></text:note-body></text:note></text:p>
      <text:p text:style-name="ifm_p_mt.3.76mm_ifm">Antwoord 2</text:p>
      <text:p text:style-name="ifm_p_ifm">Nee, zie reactie vraag 1.</text:p>
      <text:p text:style-name="ifm_p_mt.3.76mm_ifm">Vraag 3</text:p>
      <text:p text:style-name="ifm_p_ifm">Wanneer u zegt dat het culturele seizoen verloren is en u mikt op de sector zo ondersteunen dat de vraag wordt aangejaagd, betekent dat dat u niets extra’s gaat doen om de aanbodkant (de makers) te ondersteunen? Als dit wel zo is, wat gaat u dan extra doen?<text:note text:id="ID-2020Z06844-d37e75" text:note-class="footnote"><text:note-citation text:label="3 ">3</text:note-citation><text:note-body><text:p text:style-name="ifm_p_font.normal_size.6.93pt_mt..5mm_indent.-0.1161in_mleft.0.1161in_ifm">nu.nl, 15 april 2020https://www.nu.nl/cultuur-overig/6044802/minister-van-engelshoven-seizoen-voor-culturele-sector-helaas-verloren.html</text:p></text:note-body></text:note> Hoe gaat u voorkomen dat dit voor veel makers, instellingen, festivals, podia en toeleverende diensten überhaupt het laatste seizoen wordt?</text:p>
      <text:p text:style-name="ifm_p_mt.3.76mm_ifm">Antwoord 3</text:p>
      <text:p text:style-name="ifm_p_ifm">Nee, zie reactie vraag 1.</text:p>
      <text:p text:style-name="ifm_p_mt.3.76mm_ifm">Vraag 4</text:p>
      <text:p text:style-name="ifm_p_ifm">Deelt u de inschatting van vele partijen in de culturele sector dat een volgend seizoen zonder overbruggingsfonds steeds verder uit het zicht komt?</text:p>
      <text:p text:style-name="ifm_p_mt.3.76mm_ifm">Antwoord 4</text:p>
      <text:p text:style-name="ifm_p_ifm">Nee, zie reactie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uitblijven van ondersteuning voor de culturele sector</dc:title>
    <meta:user-defined meta:name="OVERHEIDop.ParlID/DC.identifier">ah-tk-20192020-2579</meta:user-defined>
    <meta:user-defined meta:name="OVERHEIDop.vraagnummer">2020Z06844</meta:user-defined>
    <meta:user-defined meta:name="OVERHEIDop.aanhangselNummer">257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het lid Kwint over het uitblijven van ondersteuning voor de culturele sector</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