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Ronnes</text:span> (CDA) aan de Ministers voor Milieu en Wonen en van Binnenlandse Zaken en Koninkrijksrelaties over <text:span text:style-name="ifm_span_font.italic_ifm">het bericht «Coronavirus bedreigt ook bouw van nieuwe woningen»</text:span> (ingezonden 8 april 2020).</text:p>
      <text:p text:style-name="ifm_p_font.roman_mt.3.76mm_ifm">Mededeling van Minister <text:span text:style-name="ifm_span_font.bold_ifm">Ollongren</text:span> (Binnenlandse Zaken en Koninkrijksrelaties) (ontvangen 23 april 2020).</text:p>
      <text:p text:style-name="ifm_p_mt.3.76mm_ifm">Vraag 1</text:p>
      <text:p text:style-name="ifm_p_ifm">Kent u het bericht «Coronavirus bedreigt ook bouw van nieuwe woningen»?<text:note text:id="ID-2020Z06382-d37e52" text:note-class="footnote"><text:note-citation text:label="1 ">1</text:note-citation><text:note-body><text:p text:style-name="ifm_p_font.normal_size.6.93pt_mt..5mm_indent.-0.1161in_mleft.0.1161in_ifm">Nu.nl, «Coronavirus bedreigt ook bouw van nieuwe woningen», 6 april 2020, https://www.nu.nl/economie/6042957/coronavirus-bedreigt-ook-bouw-van-nieuwe-woningen.html</text:p></text:note-body></text:note></text:p>
      <text:p text:style-name="ifm_p_mt.3.76mm_ifm">Vraag 2</text:p>
      <text:p text:style-name="ifm_p_ifm">Wat is uw visie op het bericht van het Economisch Instituut voor de Bouw (EIB) dat de Coronacrisis tot een verlies van 40.000 voltijdbanen kan leiden bij een economische krimp van 5 procent?</text:p>
      <text:p text:style-name="ifm_p_mt.3.76mm_ifm">Vraag 3</text:p>
      <text:p text:style-name="ifm_p_ifm">Deelt u de conclusie dat het voornemen om jaarlijks 75.000 nieuwe woningen te bouwen de komende jaren absoluut niet gehaald zal worden nu er vorig jaar vergunningen voor 57.000 woningen werden verleend en dit jaar vergunningen voor 48.000 woningen worden verwacht?</text:p>
      <text:p text:style-name="ifm_p_mt.3.76mm_ifm">Vraag 4</text:p>
      <text:p text:style-name="ifm_p_ifm">Deelt u de conclusie van het EIB dat voor 2021 herstel wordt verwacht (vergunningen voor 65.000 woningen), maar dat het aantal woningen dat wordt opgeleverd zal zakken naar 50.000? Zo nee, waarom niet?</text:p>
      <text:p text:style-name="ifm_p_mt.3.76mm_ifm">Vraag 5</text:p>
      <text:p text:style-name="ifm_p_ifm">Deelt u de conclusie dat het voor woningcorporaties vrijwel ondoenlijk is in het huidige tijdsgewricht een bod aan hun gemeenten te doen om tot (bijstelling van de) prestatieafspraken te komen?</text:p>
      <text:p text:style-name="ifm_p_mt.3.76mm_ifm">Vraag 6</text:p>
      <text:p text:style-name="ifm_p_ifm">Kunt u aangeven wat de stand van zaken is ten aanzien van de regeling voor het Noodfonds Overbrugging Werkgelegenheid (NOW) ten aanzien van bouwbedrijven nu dergelijke ondernemingen zich er niet op kunnen beroepen?</text:p>
      <text:p text:style-name="ifm_p_mt.3.76mm_ifm">Vraag 7</text:p>
      <text:p text:style-name="ifm_p_ifm">Deelt u de visie dat het scenario van het EIB dat er 40.000 arbeidsplaatsen zouden kunnen vervallen voorkomen kan worden als we met een ambitieus plan komen vanuit publieke en private opdrachtgevers? Zo ja, wat zal uw inzet daarbij zijn?</text:p>
      <text:p text:style-name="ifm_p_mt.3.76mm_ifm">Vraag 8</text:p>
      <text:p text:style-name="ifm_p_ifm">Bent u bereid de bouw nu reeds te ondersteunen door aan te dringen op voorgang in de vergunningverlening en het naar voren halen van onderhoud? Kunt u concreet aangeven op welke terreinen dat voor de rijksoverheid mogelijk is?</text:p>
      <text:p text:style-name="ifm_p_mt.3.76mm_ifm">Vraag 9</text:p>
      <text:p text:style-name="ifm_p_ifm">Klopt het dat op ministeries wordt gewerkt aan een groot investeringsplan met gerichte investeringen? Wanneer kunt u de Kamer daarover informeren?</text:p>
      <text:p text:style-name="ifm_p_mt.3.76mm_ifm">Vraag 10</text:p>
      <text:p text:style-name="ifm_p_ifm">Zullen aspecten als de verruiming van de NHG, een lager btw-tarief voor onderhoud, renovatie en verduurzaming en ruimere mogelijkheden voor een starterslening, daarvan een onderdeel zijn?</text:p>
      <text:p text:style-name="ifm_p_mt.3.76mm_ifm">Vraag 11</text:p>
      <text:p text:style-name="ifm_p_ifm">Ziet u mogelijkheden om de corporaties daar een specifieke rol in te geven aangezien zij minder afhankelijk zijn van de vraag naar koopwoningen en gelet op de schaarste aan huurwoningen altijd zullen moeten bouwen (anticyclisch bouwen)?</text:p>
      <text:h text:style-name="ifm_p_font.bold_mt.5.08mm_page.keep-with-next_ifm" text:outline-level="2">Mededeling</text:h>
      <text:p text:style-name="ifm_p_mt.4.23mm_ifm">De Kamervragen van het Lid Ronnes (CDA) aan de Minister voor Milieu en Wonen over het bericht «Coronavirus bedreigt ook bouw van nieuw woningen» (ingezonden 8 april 2020 met kenmerk 2020Z06382), kunnen tot mijn spijt niet binnen de gebruikelijke termijn worden beantwoord. Voor de beantwoording is meer tijd nodig omdat gevraagd wordt naar een appreciatie van diverse cijfers van het Economisch Instituut voor de Bouw. Voor de beantwoording van deze vragen wil ik gebruik maken van een nog lopende analyse naar de impact van corona op de woningbouw.</text:p>
      <text:p text:style-name="ifm_p_ifm">Ik zal uw Kamer de antwoorden op de Kamervragen uiterlijk 1 jun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over het bericht ‘Coronavirus bedreigt ook bouw van nieuw woningen’</dc:title>
    <meta:user-defined meta:name="OVERHEIDop.ParlID/DC.identifier">ah-tk-20192020-2574</meta:user-defined>
    <meta:user-defined meta:name="OVERHEIDop.vraagnummer">2020Z06382</meta:user-defined>
    <meta:user-defined meta:name="OVERHEIDop.aanhangselNummer">2574</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Uitstel beantwoording vragen van het lid Ronnes over het bericht ‘Coronavirus bedreigt ook bouw van nieuw woning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