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3</text:p>
      <text:p text:style-name="ifm_p_font.roman_mt.3.76mm_ifm">Vragen van de leden <text:span text:style-name="ifm_span_font.bold_ifm">Yesilgöz-Zegerius</text:span> en <text:span text:style-name="ifm_span_font.bold_ifm">Lodders</text:span> (beiden VVD) aan de Ministers van Justitie en Veiligheid en van Landbouw, Natuur en Voedselkwaliteit over <text:span text:style-name="ifm_span_font.italic_ifm">het bericht «Boeren in Bladel krijgen massaal drugsbrieven: «Mijn cliënt zoekt ruimte voor hennepplanten»»</text:span> (ingezonden 14 februari 2020).</text:p>
      <text:p text:style-name="ifm_p_font.roman_mt.3.76mm_ifm">Antwoord van Minister <text:span text:style-name="ifm_span_font.bold_ifm">Grapperhaus</text:span> (Justitie en Veiligheid), mede namens de Minister van Landbouw, Natuur en Voedselkwaliteit (ontvangen 23 april 2020). Zie ook Aanhangsel Handelingen, vergaderjaar 2019–2020, nr. 1968.</text:p>
      <text:p text:style-name="ifm_p_mt.3.76mm_ifm">Vraag 1</text:p>
      <text:p text:style-name="ifm_p_ifm">Bent u bekend met het bericht «Boeren in Bladel krijgen massaal drugsbrieven: «Mijn cliënt zoekt ruimte voor hennepplanten»»?<text:note text:id="ID-2020Z02998-d37e51" text:note-class="footnote"><text:note-citation text:label="1 ">1</text:note-citation><text:note-body><text:p text:style-name="ifm_p_font.normal_size.6.93pt_mt..5mm_indent.-0.1161in_mleft.0.1161in_ifm">Algemeen Dagblad, 8 februari 2020, https://www.ad.nl/eindhoven/boeren-in-bladel-krijgen-massaal-drugsbrieven-mijn-client-zoekt-ruimte-voor-hennepplanten~ae2a602b/</text:p></text:note-body></text:note></text:p>
      <text:p text:style-name="ifm_p_mt.3.76mm_ifm">Antwoord 1</text:p>
      <text:p text:style-name="ifm_p_ifm">Ja.</text:p>
      <text:p text:style-name="ifm_p_mt.3.76mm_ifm">Vraag 2</text:p>
      <text:p text:style-name="ifm_p_ifm">Bent u bekend met het feit dat gemeente en politie nagemaakte drugsbrieven hebben rondgestuurd naar honderden mensen in het buitengebied van Bladel? Zo ja, kunt u aangeven of dit onderdeel uitmaakt van een bredere voorlichtingscampagne en -aanpak en kunt u aangeven hoe deze eruit ziet?</text:p>
      <text:p text:style-name="ifm_p_mt.3.76mm_ifm">Antwoord 2</text:p>
      <text:p text:style-name="ifm_p_ifm">Ja. De gemeente Bladel heeft alle inwoners uit het buitengebied voor een speciale informatieavond met het thema «NEE tegen drugscriminaliteit» uitgenodigd. De uitnodiging lijkt in eerste instantie op een aanbod om voor lucratieve bedragen ruimtes beschikbaar te stellen voor illegale hennepproductie, maar als de uitnodiging wordt opengeklapt blijkt dat het een brief van de gemeente Bladel is om inwoners uit te nodigen voor een informatieavond en hen alert te maken voor drugscriminaliteit. Juist doordat de informatie in de brief levensecht overkomt wordt beoogd het besef bij te brengen dat in de praktijk daadwerkelijk inwoners op deze wijze met geldbedragen worden benaderd ruimtes beschikbaar te stellen voor activiteiten als een hennepkwekerij.</text:p>
      <text:p text:style-name="ifm_p_ifm">De gemeente Bladel organiseerde deze informatieavond in samenwerking met onder andere de politie en de Taskforce – RIEC van Brabant Zeeland om burgers te informeren over de risico’s en problemen die gepaard gaan met de drugscriminaliteit. De campagne van gemeente Bladel betreft een lokale voorlichtingscampagne en aanpak, maar mij is bekend dat in meerdere gemeenten in zowel Brabant als Limburg dergelijke informatieavonden worden georganiseerd.</text:p>
      <text:p text:style-name="ifm_p_mt.3.76mm_ifm">Vraag 3</text:p>
      <text:p text:style-name="ifm_p_ifm">Deelt u de mening dat het zeer onwenselijk is dat elders in het land echte drugsbrieven van criminelen zouden rondcirculeren waarin zij met lucratieve bedragen inwoners proberen om te kopen? Zo ja, wat wordt momenteel ondernomen tegen dergelijke praktijken?</text:p>
      <text:p text:style-name="ifm_p_mt.3.76mm_ifm">Antwoord 3</text:p>
      <text:p text:style-name="ifm_p_ifm">Ja. Ik deel de mening dat het onwenselijk is dat burgers benaderd worden door criminelen om met hen in zee te gaan.</text:p>
      <text:p text:style-name="ifm_p_ifm">Er zijn diverse initiatieven om dit soort praktijken tegen te gaan. Zo organiseren de tien regionale Platforms Veilig Ondernemen (PVO’s) en het Centrum voor Criminaliteitspreventie en Veiligheid (CCV) bewustwordingsavonden over ondermijning en georganiseerde criminaliteit. De informatieavonden zijn onderdeel van een proces «Veilig Buitengebied», waarin duidelijk en zichtbaar wordt hoeveel en wat voor soort criminele activiteiten zich in het buitengebied afspelen. Bij deze aanpak zijn zowel publieke partijen als politie, gemeente, brandweer, omgevingsdiensten en natuurbeschermingsorganisaties als private partijen zoals ondernemersverenigingen betrokken. Doelstelling van «Veilig Buitengebied» is criminele activiteiten preventief te verstoren en te frustreren. Tijdens de bijeenkomsten «Ondernemers Alert» en «Buitengebied Alert» worden deelnemers bewust gemaakt van deze en andere manieren waarop criminelen burgers proberen te verleiden om de georganiseerde criminaliteit te faciliteren. Op de bijeenkomsten worden handvatten aangereikt om te voorkomen dat burgers ingaan op het aanbod van criminelen. Daarbij wordt gebruik gemaakt van foldermateriaal en tips van deskundigen in netwerkgesprekken. Het Ministerie van JenV ondersteunt deze initiatieven.</text:p>
      <text:p text:style-name="ifm_p_ifm">Daarnaast besteedt de politie middels campagnes aandacht aan het melden van verdachte situaties via verschillende kanalen, zoals de wijkagent of via Meld Misdaad Anoniem. Elke melding of aangifte op het vlak van ondermijning, waaronder ook dergelijke drugsbrieven van criminelen, wordt door de politie serieus genomen en bij voldoende indicatie vindt opvolging plaats door de keten.</text:p>
      <text:p text:style-name="ifm_p_mt.3.76mm_ifm">Vraag 4 en 5</text:p>
      <text:p text:style-name="ifm_p_ifm">Is bij u bekend waar precies in Nederland soortgelijke brieven van criminelen rondcirculeren? Zo ja, bent u bereid om met deze regio’s in overleg te treden om verdere maatregelen te treffen en de Kamer hier spoedig over te informeren? Zo nee, bent u bereid hier op korte termijn onderzoek naar te doen?</text:p>
      <text:p text:style-name="ifm_p_ifm">Kunt u aangeven in welke andere provincies dit soort praktijken plaatsvinden? Kunt u een overzicht geven per provincie?</text:p>
      <text:p text:style-name="ifm_p_mt.3.76mm_ifm">Antwoord 4 en 5</text:p>
      <text:p text:style-name="ifm_p_ifm">Een duidelijk en helder beeld over de precieze omvang ontbreekt, maar aangenomen kan worden dat dit soort praktijken in het hele land voorkomen. PVO’s komen overal in het buitengebied soortgelijke brieven van criminelen tegen.</text:p>
      <text:p text:style-name="ifm_p_ifm">Zoals omschreven in de contourennota «breed offensief tegen georganiseerde ondermijnende criminaliteit» is een belangrijke plek ingeruimd voor preventie en zijn hiervoor ook middelen beschikbaar gesteld binnen de 110 miljoen die per najaarsnota beschikbaar is gesteld. Via de PVO’s gaan we het «Keurmerk Veilig Ondernemen» inzetten in 30 winkelgebieden, bedrijventerreinen en in de buitengebieden waar de ondermijnende problematiek zich het meest manifesteert. Daarnaast wordt er capaciteit vrijgemaakt voor een pilot gericht op het versterken van de samenwerking tussen de PVO‘s en de RIEC‘s. Zodra er resultaten bekend zijn zal ik uw Kamer hier nader over informeren in een brief over de voortgang van het «breed offensief tegen georganiseerde ondermijnende criminaliteit».</text:p>
      <text:p text:style-name="ifm_p_mt.3.76mm_ifm">Vraag 6 en 7</text:p>
      <text:p text:style-name="ifm_p_ifm">Is bij u bekend of ook in andere risicogemeenten informatieavonden aangekondigd zijn die binnenkort plaatsvinden, zoals in de nagemaakte brief van de gemeente Bladel en de politie? Zo ja, bent u bereid om naderhand in overleg te treden met de desbetreffende gemeenten om deze avonden te evalueren en bij succes uit te rollen naar andere risicogebieden? Zo nee, waarom niet?</text:p>
      <text:p text:style-name="ifm_p_ifm">Bent u bereid om verder, al dan niet in samenwerking met risicogemeenten, maatregelen te nemen om mensen die risico lopen, beter voor te lichten en daar waar nodig te beschermen? Zo ja, zou u hierover de Kamer willen informeren bij het eerstvolgende algemeen overleg over georganiseerde criminaliteit?</text:p>
      <text:p text:style-name="ifm_p_mt.3.76mm_ifm">Antwoord 6 en 7</text:p>
      <text:p text:style-name="ifm_p_ifm">Zoals omschreven bij de antwoorden op de vragen 3, 4 en 5 wordt er veel ondernomen om burgers en agrariërs/ondernemers te informeren over de risico’s met betrekking tot drugscriminaliteit, zowel op nationaal, regionaal en lokaal niveau.</text:p>
      <text:p text:style-name="ifm_p_ifm">Het CCV en de PVO’s evalueren de door hen georganiseerde initiatieven. Voorts delen gemeenten best practices. Ik juich dat toe. Om dat te stimuleren organiseer ik ook jaarlijks samen met het Landelijk Informatie en Expertise Centrum een mini symposium drugscriminaliteit. Het symposium is «van professionals, voor professionals» voor iedereen die werkzaam is bij de (semi-)overheid. Als er aanleiding toe is ben ik van zelfsprekend bereid om uw Kamer te informeren.</text:p>
      <text:p text:style-name="ifm_p_mt.3.76mm_ifm">Vraag 8</text:p>
      <text:p text:style-name="ifm_p_ifm">Kunt u aangeven of er op dit moment meldpunten zijn voor boeren waar zij zich toe kunnen wenden?</text:p>
      <text:p text:style-name="ifm_p_mt.3.76mm_ifm">Antwoord 8</text:p>
      <text:p text:style-name="ifm_p_ifm">Iedereen in Nederland die benaderd wordt voor dergelijke praktijken kan zich wenden tot de gemeente en politie, bijvoorbeeld bij de wijkagent. Ook kan een melding worden gedaan bij Meld Misdaad Anoniem.</text:p>
      <text:p text:style-name="ifm_p_mt.3.76mm_ifm">Vraag 9</text:p>
      <text:p text:style-name="ifm_p_ifm">Bent u op de hoogte dat er door beleidsuitvoering en beleidsvoornemens zoals het verbod op pelsdierhouderij en warme sanering varkenshouderij steeds meer bedrijfsgebouwen leeg komen te staan? Wat vindt u ervan dat ondernemers aanlopen tegen regelgeving waardoor er geen andere functie kan worden toegekend aan deze leegstaande gebouwen?</text:p>
      <text:p text:style-name="ifm_p_mt.3.76mm_ifm">Antwoord 9</text:p>
      <text:p text:style-name="ifm_p_ifm">Het beeld dat steeds meer bedrijfsgebouwen leeg komen te staan door beleidsuitvoering en beleidsvoornemens herken ik niet. De Subsidieregeling sanering varkenshouderijen (Srv) is op 15 januari 2020 gesloten, de subsidie zal door RVO rondom 15 april a.s. worden beschikt. Subsidie wordt verstrekt voor het ingeleverde varkensrecht (marktconform) en voor het waardeverlies van de stallen (forfaitair op basis van leeftijd en omvang) om op deze wijze te garanderen dat de varkenshouderijlocatie definitief en onherroepelijk wordt beëindigd, zoals staatssteunkaders vereisen. Daarbij hoort de opgelegde sloopverplichting van alle gebouwen die voor het houden van varkens in gebruik zijn (geweest). Pas maximaal acht maanden nà beschikking zijn de stallen leeg en de mest afgevoerd en 14 maanden nà beschikking moeten de stallen zijn gesloopt. Volgend op beide termijnen is in alle gevallen controle en toezicht voorzien, uitgevoerd door de NVWA en de omgevingsdiensten.</text:p>
      <text:p text:style-name="ifm_p_ifm">Een van de onderdelen van het flankerend beleid van de Wet verbod pelsdierhouderij is een subsidieregeling gericht op de sloop en/of ombouw van pelsdierhouderijen. De subsidie beoogt vanuit landschappelijk oogpunt dat ongebruikte of verouderde opstallen verdwijnen in het geval er geen zicht of mogelijkheid is op hergebruik van die opstallen. Daarnaast is het vanuit maatschappelijk oogpunt wenselijk dat percelen waarop de pelsdierhouderijen gevestigd waren, een nuttige bestemming krijgen. Ten derde wordt door deze regeling, vanuit economisch perspectief, bijgedragen aan de wens dat de voormalige nertsenhouder een snelle doorstart kan maken in de uitoefening van nieuwe bedrijfsactiviteiten. Tot slot stimuleert de regeling het verwijderen van asbest uit de te slopen en om te bouwen pelsdierhouderijen.</text:p>
      <text:p text:style-name="ifm_p_ifm">Voor de pelsdierhouderij geldt dat de gebouwen wel nog, door ombouw, ingezet kunnen worden voor een andere functie.</text:p>
      <text:p text:style-name="ifm_p_mt.3.76mm_ifm">Vraag 10</text:p>
      <text:p text:style-name="ifm_p_ifm">Bent u bereid om met lokale en provinciale overheden in gesprek te gaan over leegstaande bedrijfsgebouwen en een alternatieve bestemming? Zo nee, waarom niet? Zo ja, kunt u de Kamer voor de zomer informeren over de uitkomst van deze gesprekken?</text:p>
      <text:p text:style-name="ifm_p_mt.3.76mm_ifm">Antwoord 10</text:p>
      <text:p text:style-name="ifm_p_ifm">In algemene zin is voorkomen van leegstaande vrijkomende bedrijfsgebouwen doorgaans een zaak van maatwerk. Het rijk speelt daar niet altijd een rol bij. Waar het rijk wel een rol speelt is er overleg, bijvoorbeeld via trajecten als het InterBestuurlijk Programma, de RegioDeals, en de omgevingsagenda’s. Het vraagstuk rond de vrijkomende agrarisch bebouwing (VAB) is dan indien nodig onderwerp van gesprek.</text:p>
      <text:p text:style-name="ifm_p_ifm">Voor de in antwoord 9 genoemde regelingen in het bijzonder geldt dat het verplicht slopen van de stallen onderdeel van de Subsidieregeling sanering varkenshouderijen (Srv) is en bij het flankerend beleid van de Wet verbod pelsdierhouderij slopen dan wel om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Lodders over het bericht ‘Boeren in Bladel krijgen massaal drugsbrieven: ‘Mijn cliënt zoekt ruimte voor hennepplanten”</dc:title>
    <meta:user-defined meta:name="OVERHEIDop.ParlID/DC.identifier">ah-tk-20192020-2573</meta:user-defined>
    <meta:user-defined meta:name="OVERHEIDop.vraagnummer">2020Z02998</meta:user-defined>
    <meta:user-defined meta:name="OVERHEIDop.aanhangselNummer">2573</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4-23</meta:user-defined>
    <meta:user-defined meta:name="OVERHEID.StatenGeneraal/DC.creator">Tweede Kamer der Staten-Generaal</meta:user-defined>
    <dc:language>nl</dc:language>
    <meta:user-defined meta:name="DCTERMS.alternative"/>
    <meta:user-defined meta:name="DC.title">Antwoord op vragen van de leden Yesilgöz-Zegerius en Lodders over het bericht ‘Boeren in Bladel krijgen massaal drugsbrieven: ‘Mijn cliënt zoekt ruimte voor hennepplanten”</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