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Azarkan</text:span> (DENK) aan de Minister van Justitie en Veiligheid over <text:span text:style-name="ifm_span_font.italic_ifm">politieagenten met PTSS</text:span> (ingezonden 12 maart 2020).</text:p>
      <text:p text:style-name="ifm_p_font.roman_mt.3.76mm_ifm">Antwoord van Minister <text:span text:style-name="ifm_span_font.bold_ifm">Grapperhaus</text:span> (Justitie en Veiligheid) (ontvangen 23 april 2020). Zie ook Aanhangsel Handelingen, vergaderjaar 2019–2020, nr. 2335.</text:p>
      <text:p text:style-name="ifm_p_mt.3.76mm_ifm">Vraag 1</text:p>
      <text:p text:style-name="ifm_p_ifm">Bent u op de hoogte van de berichtgeving over politieagenten met Posttraumatisch stresssyndroom (PTSS)?<text:note text:id="ID-2020Z04987-d37e52" text:note-class="footnote"><text:note-citation text:label="1 ">1</text:note-citation><text:note-body><text:p text:style-name="ifm_p_font.normal_size.6.93pt_mt..5mm_indent.-0.1161in_mleft.0.1161in_ifm">Volkskrant, 29 februari 2020, «Getraumatiseerde agenten die schade claimen jarenlang «juridisch tegengewerkt» door de politie»,  https://www.volkskrant.nl/nieuws-achtergrond/getraumatiseerde-agenten-die-schade-claimen-jarenlang-juridisch-tegengewerkt-door-de-politie~b25d876a</text:p></text:note-body></text:note></text:p>
      <text:p text:style-name="ifm_p_mt.3.76mm_ifm">Antwoord 1</text:p>
      <text:p text:style-name="ifm_p_ifm">Ja.</text:p>
      <text:p text:style-name="ifm_p_mt.3.76mm_ifm">Vraag 2</text:p>
      <text:p text:style-name="ifm_p_ifm">Deelt u de mening dat de politie een goede werkgever moet zijn voor zijn werknemers?</text:p>
      <text:p text:style-name="ifm_p_mt.3.76mm_ifm">Antwoord 2</text:p>
      <text:p text:style-name="ifm_p_ifm">Ja.</text:p>
      <text:p text:style-name="ifm_p_mt.3.76mm_ifm">Vraag 3</text:p>
      <text:p text:style-name="ifm_p_ifm">Deelt u de mening dat in het geval een politieagent PTSS ontwikkelt die (mede) het gevolg is van politiewerk, een ruimhartig smartengeld en schadevergoeding op zijn plaats zijn? Zo nee, waarom niet?</text:p>
      <text:p text:style-name="ifm_p_mt.3.76mm_ifm">Antwoord 3</text:p>
      <text:p text:style-name="ifm_p_ifm">De basis is dat de politie vanuit «goed werkgeverschap» een bij de risico’s van het politieberoep passend pakket aan voorzieningen aanbiedt. Om materiële- en immateriële schade te compenseren, maar ook om te herstellen en waar mogelijk te re-integreren. In de contouren voor de verbetering van het stelsel beroepsziekten, beroepsincidenten en dienstongevallen en in de uitwerking daarvan wordt hier aandacht aan besteed.</text:p>
      <text:p text:style-name="ifm_p_mt.3.76mm_ifm">Vraag 4, 5, 6</text:p>
      <text:p text:style-name="ifm_p_ifm">Klopt het dat de adviescommissie die deze zaken toetste werd betaald door Achmea, die ook de schade moet uitkeren?</text:p>
      <text:p text:style-name="ifm_p_ifm">Deelt u de mening dat de verzekeraar Achmea in dat geval niet onafhankelijk is?</text:p>
      <text:p text:style-name="ifm_p_ifm">Waarom is er gekozen voor een constructie waarbij de slager zijn eigen vlees keurt?</text:p>
      <text:p text:style-name="ifm_p_mt.3.76mm_ifm">Antwoord 4, 5, 6</text:p>
      <text:p text:style-name="ifm_p_ifm">De commissie Buitensporigheid is destijds ingesteld door de verzekeraar ten behoeve van de beoordeling of de factoren gelegen in het werk of de werkomstandigheden buitensporig zijn. De commissie geeft hierover een advies. De reden dat de verzekeraar het advies van de commissie nodig heeft, is dat deze niet zelf voldoende deskundig is om de vraag naar de buitensporigheid in relatie tot politiewerk te beantwoorden. In deze commissie zitten deskundigen (mensen met ruime politie ervaring en kennis van het politievak) die precies weten wat de inhoud is van de functies die binnen de politie worden vervuld en welke werkzaamheden en ervaringen binnen die functies wel of niet gebruikelijk zijn. Inmiddels maakt het korps ook gebruik van deze commissie. De besluiten die zijn gebaseerd op adviezen van deze interne commissie zijn als zorgvuldig voorbereid beoordeeld door de rechtspraak. De adviezen van de commissie zijn gebaseerd op een beoordeling waarbij wordt uitgegaan van de criteria die zijn uitgewerkt in de jurisprudentie van de Centrale Raad van Beroep.</text:p>
      <text:p text:style-name="ifm_p_ifm">Dit betekent dat de commissie buitensporigheid werkzaam is in opdracht van de verzekeraar in zaken die onder de verzekeringsdekking vallen en in zaken die daar niet onder vallen in opdracht van de politie. Het korps is in beide gevallen het bevoegd gezag dat een besluit neemt en niet de verzekeraar.</text:p>
      <text:p text:style-name="ifm_p_ifm">In het kader van de verbetering van het stelsel beroepsziekten, beroepsincidenten en dienstongevallen wordt de positie van de commissie bezien.</text:p>
      <text:p text:style-name="ifm_p_mt.3.76mm_ifm">Vraag 7</text:p>
      <text:p text:style-name="ifm_p_ifm">Kunt u de klachtbeoordeling neerleggen bij een onafhankelijke instantie? Zo nee, waarom niet? Zo ja, op welke manier?</text:p>
      <text:p text:style-name="ifm_p_mt.3.76mm_ifm">Antwoord 7</text:p>
      <text:p text:style-name="ifm_p_ifm">Er is sinds 1 januari 2020 een onafhankelijke ombudsfunctionaris voor de politie geïnstalleerd. Zij is niet bij de politie in dienst en houdt kantoor bij CAOP. Deze nieuwe functionaris staat naast de formele organisatiestructuur en is aanvullend op de bestaande meldpunten en loketten voor sociale veiligheid.</text:p>
      <text:p text:style-name="ifm_p_mt.3.76mm_ifm">Vraag 8</text:p>
      <text:p text:style-name="ifm_p_ifm">Kunt u overwegen om een geschillencommissie politiezaken in het leven te roepen? Zo nee, waarom niet?</text:p>
      <text:p text:style-name="ifm_p_mt.3.76mm_ifm">Antwoord 8</text:p>
      <text:p text:style-name="ifm_p_ifm">De werkgever wil zo veel mogelijk voorkomen dat de medewerker een geschil met de werkgever moet voorleggen aan de rechter. In het kader van de verbetering van het stelsel beroepsziekten, beroepsincidenten en dienstongevallen wordt het systeem van smartengeld en restschade herzien. Ook wordt gekeken naar geschillen beslechting.</text:p>
      <text:p text:style-name="ifm_p_mt.3.76mm_ifm">Vraag 9, 10, 11</text:p>
      <text:p text:style-name="ifm_p_ifm">Hoe oordeelt u over de berichten dat de door PTSS getroffen agenten actief worden tegengewerkt door hun eigen werkgever, de politie, waarbij dure advocatenkantoren in stelling worden gebracht die met langdurige juridische procedures proberen deze agenten uit roken?</text:p>
      <text:p text:style-name="ifm_p_ifm">Kunt u begrijpen dat de acties van advocatenkantoor Nysingh te Arnhem namens de politie door PTSS-getroffenen als een trap na worden ervaren?</text:p>
      <text:p text:style-name="ifm_p_ifm">In hoeverre is dit juridisch geweld passend voor een werkgever, die zelf keer op keer ageert tégen geweld tegen politieagenten?</text:p>
      <text:p text:style-name="ifm_p_mt.3.76mm_ifm">Antwoord 9, 10, 11</text:p>
      <text:p text:style-name="ifm_p_ifm">Het is spijtig als medewerkers, en zeker medewerkers die letsel hebben opgelopen, juridisch in conflict komen met de werkgever. Juridische procedures zijn ook voor de werkgever onwenselijk en niet de manier om met getroffen collega’s om te gaan. Het streven is altijd om medewerkers zo goed mogelijk te ondersteunen. Dat neemt niet weg dat het een medewerker altijd vrij staat een besluit aan de rechter voor te leggen. In de evaluatie van het stelsel is geconstateerd dat het huidige stelsel als juridisch complex wordt ervaren. Door vereenvoudiging van het stelsel en door aandacht en zorg voor de medewerker voorop te stellen, gaan we een nieuwe basis neerzetten waarin werkgever en werknemer samen aan herstel kunnen werken.</text:p>
      <text:p text:style-name="ifm_p_mt.3.76mm_ifm">Vraag 12</text:p>
      <text:p text:style-name="ifm_p_ifm">Welke rol speelt de afdeling Bijzondere Zorg in de begeleiding en afhandeling van PTSS-zaken?</text:p>
      <text:p text:style-name="ifm_p_mt.3.76mm_ifm">Antwoord 12</text:p>
      <text:p text:style-name="ifm_p_ifm">De begeleiding en afhandeling van PTSS zaken berust bij de leidinggevende van de betrokken collega. Hierbij vindt ondersteuning plaats vanuit de casemanagers PTSS. Het programma Bijzondere zorg is door de korpsleiding ingesteld als tijdelijke hulpstructuur. Het doel van het programma Bijzondere Zorg is optimaal uiting te geven aan waardering en erkenning voor de verdiensten van collega’s en het bijzondere karakter van het politiewerk. De klachtbehandelaars, die onder het programma bijzondere zorg gebracht zijn, bezoeken de collega’s met een klacht, dragen zorg dat klachtelementen worden uitgezocht, doen voorstellen om de klacht waar mogelijk weg te nemen en bevorderen dat van klachten wordt geleerd. Daarnaast worden ook binnenkomende uitingen van ongenoegen (zogenaamde UvO’s) in behandeling genomen. De UvO-onderzoekers bezoeken de (oud)-collega in principe thuis en gaan in gesprek over het ongenoegen. Na dit gesprek wordt een advies opgemaakt aan het bevoegd gezag hoe het ongenoegen weg te nemen.</text:p>
      <text:p text:style-name="ifm_p_mt.3.76mm_ifm">Vraag 13</text:p>
      <text:p text:style-name="ifm_p_ifm">Deelt u de mening dat de behandeling van PTSS-gevallen, inclusief re-integratie, smartengeld en schadevergoeding ook tot goed werkgeverschap behoren? Wat kunt u doen om dit verder te bevorderen?</text:p>
      <text:p text:style-name="ifm_p_mt.3.76mm_ifm">Antwoord 13</text:p>
      <text:p text:style-name="ifm_p_ifm">Zie hiervoor het antwoord op vraag 3.</text:p>
      <text:p text:style-name="ifm_p_mt.3.76mm_ifm">Vraag 14</text:p>
      <text:p text:style-name="ifm_p_ifm">Deelt u de mening dat het aantal gevallen van een secundair trauma (veroorzaakt door de politie zelf) naar nul zou moeten gaan?</text:p>
      <text:p text:style-name="ifm_p_mt.3.76mm_ifm">Antwoord 14</text:p>
      <text:p text:style-name="ifm_p_ifm">Ja.</text:p>
      <text:p text:style-name="ifm_p_mt.3.76mm_ifm">Vraag 15, 16, 17</text:p>
      <text:p text:style-name="ifm_p_ifm">Klopt het dat de leiding van het Politiedienstencentrum (PDC) PTSS’ers dwingt om «vrijwillig» ontslag te nemen? Waarom doet het PDC dit?</text:p>
      <text:p text:style-name="ifm_p_ifm">Klopt het dat het PDC dit doet door «vaststellingsovereenkomsten» op te dringen aan PTSS’ers?</text:p>
      <text:p text:style-name="ifm_p_ifm">Klopt het dat hierbij gedreigd wordt om de PTSS-uitkering in te trekken?</text:p>
      <text:p text:style-name="ifm_p_mt.3.76mm_ifm">Antwoord 15, 16, 17</text:p>
      <text:p text:style-name="ifm_p_ifm">De korpsleiding heeft mij verzekerd dat er geen concrete aanwijzing is dat hier sprake van is.</text:p>
      <text:p text:style-name="ifm_p_mt.3.76mm_ifm">Vraag 18</text:p>
      <text:p text:style-name="ifm_p_ifm">Op welke manier kan aan PTSS’ers «liefdevolle zorg» geboden worden, waar het kabinet zo de mond van vol heeft?</text:p>
      <text:p text:style-name="ifm_p_mt.3.76mm_ifm">Antwoord 18</text:p>
      <text:p text:style-name="ifm_p_ifm">Zorg voor medewerkers uit zich op verschillende manieren binnen de politieorganisatie. Enkele voorbeelden. Er is professionele ondersteuning voor de medewerker, waaronder geestelijke- en morele ondersteuning bij vraagstukken door een geestelijk verzorger. Er wordt bijstand verleend aan de ambtenaar en relaties met het oog op revalidatie en re-integratie. Er is ondersteuning bij aanvragen rond uitkering van de sociale zekerheidswetgeving en rechtspositionele aanspraken. Tot slot is er beleid gericht op erkenning en waardering binnen het programma bijzondere zorg.</text:p>
      <text:p text:style-name="ifm_p_mt.3.76mm_ifm">Vraag 19</text:p>
      <text:p text:style-name="ifm_p_ifm">Bent u bereid om een meldpunt in te richten voor secundaire PTSS-trauma’s? Deelt u de mening dat een dubbel PTSS-trauma zeer onwenselijk is? Is dit «adding injury to insult»? Zo nee, waarom niet?</text:p>
      <text:p text:style-name="ifm_p_mt.3.76mm_ifm">Antwoord 19</text:p>
      <text:p text:style-name="ifm_p_ifm">Het is spijtig als medewerkers, en zeker medewerkers die letsel hebben opgelopen, juridisch in conflict komen met de werkgever. Juridische procedures zijn ook voor de werkgever onwenselijk en niet de manier om met getroffen collega’s om te gaan. Het streven is altijd om medewerkers zo goed mogelijk te ondersteunen. Een meldpunt is niet nodig door de werkzaamheden die plaatsvinden binnen het programma Bijzondere Zorg. Zie mijn antwoord op vraag 12. Bovendien kan de ombudsfunctionaris hier een rol in vervullen.</text:p>
      <text:p text:style-name="ifm_p_mt.3.76mm_ifm">Vraag 20</text:p>
      <text:p text:style-name="ifm_p_ifm">Bent u bereid om de coulanceregeling, die ingesteld was door korpschef Gerard Bouman weer in ere te herstellen? Zo nee, waarom niet?</text:p>
      <text:p text:style-name="ifm_p_mt.3.76mm_ifm">Antwoord 20</text:p>
      <text:p text:style-name="ifm_p_ifm">De korpsleiding gaat intensief bekijken op welke manier de lopende zaken op maat, per individu opgelost kunnen worden. Dit zal in het licht zijn van de contouren van het nieuw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politieagenten met PTSS</dc:title>
    <meta:user-defined meta:name="OVERHEIDop.ParlID/DC.identifier">ah-tk-20192020-2571</meta:user-defined>
    <meta:user-defined meta:name="OVERHEIDop.vraagnummer">2020Z04987</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Azarkan over politieagenten met PTS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