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56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68</text:p>
      <text:p text:style-name="ifm_p_font.roman_mt.3.76mm_ifm">Vragen van de leden <text:span text:style-name="ifm_span_font.bold_ifm">Van Raan</text:span> (PvdD), <text:span text:style-name="ifm_span_font.bold_ifm">Alkaya</text:span> (SP), <text:span text:style-name="ifm_span_font.bold_ifm">Van den Hul</text:span>, <text:span text:style-name="ifm_span_font.bold_ifm">Nijboer</text:span> (beiden PvdA), <text:span text:style-name="ifm_span_font.bold_ifm">Diks</text:span> en <text:span text:style-name="ifm_span_font.bold_ifm">Snels</text:span> (beiden GroenLinks) aan de Staatssecretaris van Financiën en de Minister voor Buitenlandse Handel en Ontwikkelingssamenwerking over <text:span text:style-name="ifm_span_font.italic_ifm">schending van OESO-richtlijnen door Pluspetrol</text:span> (ingezonden 30 maart 2020).</text:p>
      <text:p text:style-name="ifm_p_font.roman_mt.3.76mm_ifm">Antwoord van Staatssecretaris <text:span text:style-name="ifm_span_font.bold_ifm">Vijlbrief</text:span> (Financiën – Fiscaliteit en Belastingdienst), mede namens de Minister voor Buitenlandse Handel en Ontwikkelingssamenwerking (ontvangen 22 april 2020).</text:p>
      <text:p text:style-name="ifm_p_mt.3.76mm_ifm">Vraag 1</text:p>
      <text:p text:style-name="ifm_p_ifm">Bent u bekend met de klacht die is ingediend tegen het oliebedrijf Pluspetrol bij het Nationaal Contactpunt (NCP) voor de OESO-richtlijnen?<text:note text:id="ID-2020Z05775-d37e52" text:note-class="footnote"><text:note-citation text:label="1 ">1</text:note-citation><text:note-body><text:p text:style-name="ifm_p_font.normal_size.6.93pt_mt..5mm_indent.-0.1161in_mleft.0.1161in_ifm">SOMO, 10 maart 2020 (https://www.somo.nl/nl/klacht-tegen-nederlands-oliebedrijf-pluspetrol-om-schending-oeso-richtlijnen/)</text:p></text:note-body></text:note>
         <text:note text:id="ID-2020Z05775-d37e60" text:note-class="footnote"><text:note-citation text:label="2 ">2</text:note-citation><text:note-body><text:p text:style-name="ifm_p_font.normal_size.6.93pt_mt..5mm_indent.-0.1161in_mleft.0.1161in_ifm">OECD Watch, 11 maart 2020 (https://complaints.oecdwatch.org/cases/Case_567)</text:p></text:note-body></text:note></text:p>
      <text:p text:style-name="ifm_p_mt.3.76mm_ifm">Antwoord 1</text:p>
      <text:p text:style-name="ifm_p_ifm">Ja.</text:p>
      <text:p text:style-name="ifm_p_mt.3.76mm_ifm">Vraag 2</text:p>
      <text:p text:style-name="ifm_p_ifm">Deelt u de zorgen over ernstige milieuverontreiniging en schendingen van de rechten van de inheemse bevolking in de Peruaanse Amazone?</text:p>
      <text:p text:style-name="ifm_p_mt.3.76mm_ifm">Antwoord 2</text:p>
      <text:p text:style-name="ifm_p_ifm">Berichten over ernstige milieuvervuiling in de Peruaanse Amazone en de impact daarvan op de inheemse bevolking zijn inderdaad zorgwekkend.</text:p>
      <text:p text:style-name="ifm_p_mt.3.76mm_ifm">Vraag 3</text:p>
      <text:p text:style-name="ifm_p_ifm">Ziet u belangrijke verbetering in de mate waarin olie- en gasbedrijven in Nederland voldoen aan de internationale normen voor verantwoord ondernemen, sinds de kritiek vorig jaar van het NCP over de manier waarop internationaal maatschappelijk verantwoord ondernemen (IMVO) in de Nederlandse olie- en gassector is geïmplementeerd? Zo ja, waarin zit die verbetering en is het voldoende? Zo nee, wat moet er gebeuren om ervoor te zorgen dat er in de sector wel aan deze normen wordt voldaan?</text:p>
      <text:p text:style-name="ifm_p_mt.3.76mm_ifm">Antwoord 3</text:p>
      <text:p text:style-name="ifm_p_ifm">In de reactie van het kabinet van 18 april 2019 (Kamerstuk 26 485, nr. 306) op het rapport van het Nationaal Contactpunt (NCP) voor de OESO-richtlijnen voor multinationale ondernemingen (OESO-richtlijnen) is de olie- en gassector verzocht om een gezamenlijk plan van aanpak voor Internationaal Maatschappelijk Verantwoord Ondernemen (IMVO) te presenteren. Het NCP adviseerde een dergelijk plan van aanpak. Het kabinet heeft de sector gevraagd dit plan in het eerste kwartaal van 2020 publiek te maken. De olie- en gassector heeft geen plan van aanpak gepubliceerd. Het kabinet kan niet vaststellen of er verbetering heeft plaatsgevonden. Het kabinet is voornemens te rappelleren bij de sector, in de verwachting dat een plan beschikbaar komt.</text:p>
      <text:p text:style-name="ifm_p_ifm">Mede met het oog op de uitvoering van de afspraak in het regeerakkoord dat na twee jaar wordt bezien of, en zo ja welke, dwingende maatregelen voor internationaal maatschappelijk verantwoord ondernemen genomen kunnen worden, heeft het Ministerie van Buitenlandse Zaken het project «IMVO-maatregelen in perspectief» opgezet. Doel van het project is effectiviteit van het huidige beleid te evalueren. Aan de hand van ervaringen met het huidige beleid, de uitkomsten van het evaluatieonderzoek en andere aanbevelingen en lessen, zal worden bepaald hoe in de toekomst effectief IMVO-beleid eruit moet zien.</text:p>
      <text:p text:style-name="ifm_p_mt.3.76mm_ifm">Vraag 4</text:p>
      <text:p text:style-name="ifm_p_ifm">Welke eisen worden door de Belastingdienst aan bedrijven met een hoofdkantoor in Nederland gesteld ten aanzien van transparantie over financieringsstromen van en naar andere landen, in het bijzonder naar laagbelastende jurisdicties of landen op de Europese zwarte lijst?</text:p>
      <text:p text:style-name="ifm_p_mt.3.76mm_ifm">Antwoord 4</text:p>
      <text:p text:style-name="ifm_p_ifm">Hoewel de Belastingdienst aan bedrijven met een hoofdkantoor in Nederland in algemene zin geen eisen stelt ten aanzien van transparantie over financieringsstromen van en naar laagbelastende staten of staten op de EU-lijst van niet-coöperatieve rechtsgebieden voor belastingdoeleinden (niet coöperatieve staat)<text:note text:id="ID-2568-d37e124" text:note-class="footnote"><text:note-citation text:label="3 ">3</text:note-citation><text:note-body><text:p text:style-name="ifm_p_font.normal_size.6.93pt_mt..5mm_indent.-0.1161in_mleft.0.1161in_ifm">Laagbelastende staten zijn staten zonder winstbelasting of met een statutair tarief van minder dan 9%. Niet-coöperatieve staten betreffen staten die zijn opgenomen op de EU-lijst van niet-coöperatieve rechtsgebieden voor belastingdoeleinden. De Staatssecretaris van Financiën stelt jaarlijks bij ministeriële regeling vast welke staten worden aangewezen als laagbelastend en/of niet-coöperatief.</text:p></text:note-body></text:note>, dienen belastingplichtigen uiteraard wel rekening te houden met de Nederlandse fiscale verplichtingen die verbonden kunnen zijn aan dergelijke financieringsstromen. In voorkomende gevallen dienen belastingplichtigen de relevante aspecten verband houdende met dergelijke financieringsstromen dan ook in hun aangifte te verwerken.</text:p>
      <text:p text:style-name="ifm_p_ifm">Zo dient er aangifte dividendbelasting te worden gedaan ten aanzien van dividenduitkeringen aan een aandeelhouder gevestigd in een laagbelastende of niet-coöperatieve staat indien hierover dividendbelasting is verschuldigd. Daarnaast kan bijvoorbeeld voor de toepassing van de vennootschapsbelasting verschuldigde rente in aftrek worden beperkt op basis van een antimisbruikbepaling om grondslaguitholling door renteaftrek binnen concernverband tegen te gaan. Dit kan ook rente verschuldigd op een lening aan een laagbelastende of niet-coöperatieve staat omvatten. Hierover zijn ook specifieke vragen opgenomen in het aangiftebiljet vennootschapsbelasting. Een ander voorbeeld in de vennootschapsbelasting betreft de sinds 1 januari 2019 in de Wet op de vennootschapsbelasting 1969 opgenomen aanvullende Controlled Foreign Companies (CFC)-maatregel. De CFC-maatregel, die voortvloeit uit de eerste EU-richtlijn antibelastingontwijking (ATAD1)<text:note text:id="ID-2568-d37e135" text:note-class="footnote"><text:note-citation text:label="4 ">4</text:note-citation><text:note-body><text:p text:style-name="ifm_p_font.normal_size.6.93pt_mt..5mm_indent.-0.1161in_mleft.0.1161in_ifm">Richtlijn (EU) 2016/1164 van de Raad van 12 juli 2016 tot vaststelling van regels ter bestrijding van belastingontwijkingspraktijken welke rechtstreeks van invloed zijn op de werking van de interne markt (PbEU 2016, L 234/26).</text:p></text:note-body></text:note>, heeft betrekking op een gecontroleerd lichaam of een vaste inrichting in een bij ministeriële regeling aangewezen laagbelastende of niet-coöperatieve staat. Voorts worden, als laatste voorbeeld, rente- en royaltybetalingen aan gelieerde lichamen gevestigd in deze aangewezen staten per 1 januari 2021 onderworpen aan een conditionele bronbelasting. Tot slot wordt opgemerkt dat de Belastingdienst sinds 1 juli 2019 geen zekerheid vooraf meer geeft over de fiscale gevolgen van transacties met lichamen gevestigd in deze aangewezen staten.</text:p>
      <text:p text:style-name="ifm_p_mt.3.76mm_ifm">Vraag 5</text:p>
      <text:p text:style-name="ifm_p_ifm">In hoeverre worden er aan bedrijven met hoofdkantoor in Nederland eisen gesteld aan financiële transparantie in hun vestigingen in het buitenland?</text:p>
      <text:p text:style-name="ifm_p_mt.3.76mm_ifm">Antwoord 5</text:p>
      <text:p text:style-name="ifm_p_ifm">Het kabinetsbeleid bij de bestrijding van belastingontwijking en belastingontduiking heeft ertoe geleid dat verschillende maatregelen zijn geïmplementeerd ter verbetering van transparantie tussen Nederland en het buitenland. Hier kunnen bijvoorbeeld de maatregelen zoals de zogenoemde Common Reporting Standard (CRS), de uitwisseling van informatie over rulings en de verplichting tot het opstellen van een landenrapport in het kader van country-by-country reporting (CbCR) worden genoemd. In het bijzonder is CbCR een effectief middel om de financiële transparantie te bevorderen van internationaal opererende bedrijven met een groepsomzet van meer dan € 750 miljoen. Dit vloeit voort uit het Base Erosion and Profits Shifing (BEPS-)Project van de Organisatie voor Economische Samenwerking en Ontwikkeling en bewerkstelligt dat de Belastingdienst van ieder land waar internationaal opererende bedrijven actief zijn, inzage krijgt in relevante financiële en fiscale gegevens. Bedrijven geven hier inzage in door het delen van een zogenoemd landenrapport. De belastingdiensten kunnen deze gegevens vervolgens gebruiken om bij een multinational (substantiële) risico’s op het gebied van verrekenprijzen en belastingontwijking te beoordelen.</text:p>
      <text:p text:style-name="ifm_p_ifm">In aanvulling hierop steunt Nederland ook het initiatief in de EU om afspraken te maken over een publieke CbCR voor grote internationaal opererende bedrijven. Op dit moment loopt er een discussie in de EU over dit onderwerp<text:note text:id="ID-2568-d37e158" text:note-class="footnote"><text:note-citation text:label="5 ">5</text:note-citation><text:note-body><text:p text:style-name="ifm_p_font.normal_size.6.93pt_mt..5mm_indent.-0.1161in_mleft.0.1161in_ifm">Voorstel voor wijziging van Richtlijn 2013/34/EU wat betreft de openbaarmaking van informatie over de winstbelasting door bepaalde ondernemingen en bijkantoren, COM(2016) 198.</text:p></text:note-body></text:note>. Het doel van publieke CbCR is voor de maatschappij inzichtelijk te maken hoeveel winstbelasting een multinational daadwerkelijk betaalt en waar deze wordt betaald.</text:p>
      <text:p text:style-name="ifm_p_mt.3.76mm_ifm">Vraag 6 en 7</text:p>
      <text:p text:style-name="ifm_p_ifm">Heeft u zicht op hoe vaak het voorkomt dat geldstromen (zoals rente en royalty's) van Nederland via Luxemburg naar landen lopen die op de Europese zwarte lijst staan of op de lijst van laagbelastende jurisdicties? Zo ja, hoe zien deze geldstromen eruit?</text:p>
      <text:p text:style-name="ifm_p_ifm">Vindt u het wenselijk om zicht te hebben op stromen naar deze landen via tussenkomst van een ander Europees land?</text:p>
      <text:p text:style-name="ifm_p_mt.3.76mm_ifm">Antwoord 6 en 7</text:p>
      <text:p text:style-name="ifm_p_ifm">Er is geen zicht op hoe vaak het voorkomt dat geldstromen zoals rente en royalty’s van Nederland via Luxemburg of een ander land naar laagbelastende of niet-coöperatieve staten lopen, aangezien dit niet in de beschikbare statistieken kan worden meegenomen. De conditionele bronbelasting op rente en royalty’s bevat overigens een antimisbruikbepaling om te voorkomen dat de bronbelasting eenvoudig kan worden ontweken door het tussenvoegen van een lichaam in Luxemburg of een ander land. In de voorgestelde monitoring van de inkomensstromen via bijzondere financiële instellingen, waarover u binnenkort geïnformeerd zult worden, is voorzien in een monitoring van de stromen naar andere landen dan alleen de laagbelastende jurisdicties. Mocht er sprake zijn van het op grote schaal omleggen van stromen via een ander land met als enige doel het ontwijken van de bronbelasting, dan zal dat op die manier mogelijk zichtbaar kunnen worden. Dit zal in komende jaren een onderwerp van onderzoek worden.</text:p>
      <text:p text:style-name="ifm_p_mt.3.76mm_ifm">Vraag 8</text:p>
      <text:p text:style-name="ifm_p_ifm">Op welke manier zou bindende MVO-wetgeving in Nederland kunnen leiden tot minder schendingen door Nederlandse bedrijven in het buitenland van normen op het gebied van maatschappelijk verantwoord ondernemen?</text:p>
      <text:p text:style-name="ifm_p_mt.3.76mm_ifm">Antwoord 8</text:p>
      <text:p text:style-name="ifm_p_ifm">De Nederlandse overheid verwacht van bedrijven dat zij gepaste zorgvuldigheid betrachten («<text:span text:style-name="ifm_span_font.italic_ifm">due diligence»</text:span>). Zij moeten de risico’s op negatieve gevolgen identificeren, voorkomen of mitigeren en rekenschap afleggen over dit proces, zoals beschreven in de OESO-richtlijnen en in de <text:span text:style-name="ifm_span_font.italic_ifm">UN Guiding Principles on Business and Human Rights</text:span> (UNGP’s). Gedragsveranderingen van Nederlandse bedrijven in reactie op MVO-wetgeving zijn lastig te voorspellen, zeker zolang onduidelijk is hoe een eventuele wet eruit zou zien.</text:p>
      <text:p text:style-name="ifm_p_ifm">Op 3 april jl. is met de Tweede Kamer een vijftal studies gedeeld (Kamerstuk 26 485, nr. 326); deze studies dienen ter ondersteuning bij het evalueren van de effectiviteit van beleid en het ontwikkelen van effectief IMVO-beleid voor de toekomst. Een van deze studies, de studie getiteld «Opties voor afdwingbare IMVO-instrumenten – een onderzoek naar de mogelijke juridische vormgeving en handhaving van afdwingbare IMVO-instrumenten», gaat in op juridische opties en welke daarvan tot materiële gedragsverandering kunnen leiden. De onderzoekers geven daarbij aan dat zij gedragsverandering bij bedrijven via wetgeving het meest waarschijnlijk achten als OESO-stappen twee tot en met vier en zes in wetgeving worden omgezet. De stappen twee tot en met vier betreffen het identificeren en beoordelen van negatieve gevolgen, het stoppen en beperken van negatieve gevolgen en het monitoren van de praktische toepassing en resultaten hiervan. Stap zes betreft het zorgen voor herstelmaatregelen of medewerking verlenen hieraan. Het onderzoek benadrukt in dit alles dat ook bij brede <text:span text:style-name="ifm_span_font.italic_ifm">due diligence</text:span>wetgeving de effectiviteit van de wetgeving sterk afhankelijk is van de formulering van de verplichting en wijze van handha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gesteld door de leden van Van Raan, Alkaya, Van den Hul, Nijboer, Diks en Snels over schending van de OESO-richtlijnen door Pluspetrol</dc:title>
    <meta:user-defined meta:name="OVERHEIDop.ParlID/DC.identifier">ah-tk-20192020-2568</meta:user-defined>
    <meta:user-defined meta:name="OVERHEIDop.vraagnummer">2020Z05775</meta:user-defined>
    <meta:user-defined meta:name="OVERHEIDop.aanhangselNummer">2568</meta:user-defined>
    <meta:user-defined meta:name="OVERHEIDop.AanhangselTypen/DC.type">Antwoord</meta:user-defined>
    <meta:user-defined meta:name="OVERHEIDop.Parlementair/DC.type">Aanhangsel van de Handelingen</meta:user-defined>
    <meta:user-defined meta:name="OVERHEIDop.indiener">B.A.W. Snels</meta:user-defined>
    <meta:user-defined meta:name="OVERHEIDop.indiener">L.I. Diks</meta:user-defined>
    <meta:user-defined meta:name="OVERHEIDop.indiener">H. Nijboer</meta:user-defined>
    <meta:user-defined meta:name="OVERHEIDop.indiener">K.A.E. van den Hul</meta:user-defined>
    <meta:user-defined meta:name="OVERHEIDop.indiener">M.Ö. Alkaya</meta:user-defined>
    <meta:user-defined meta:name="OVERHEIDop.indiener">L. van Raan</meta:user-defined>
    <meta:user-defined meta:name="OVERHEIDop.ontvanger">J.A. Vijlbrief</meta:user-defined>
    <meta:user-defined meta:name="OVERHEIDop.vergaderjaar">2019-2020</meta:user-defined>
    <meta:user-defined meta:name="DCTERMS.W3CDTF/OVERHEIDop.datumOntvangst">2020-04-22</meta:user-defined>
    <meta:user-defined meta:name="OVERHEID.StatenGeneraal/DC.creator">Tweede Kamer der Staten-Generaal</meta:user-defined>
    <dc:language>nl</dc:language>
    <meta:user-defined meta:name="DCTERMS.alternative"/>
    <meta:user-defined meta:name="DC.title">Antwoord op vragen gesteld door de leden van Van Raan, Alkaya, Van den Hul, Nijboer, Diks en Snels over schending van de OESO-richtlijnen door Pluspetrol</meta:user-defined>
    <meta:user-defined meta:name="DCTERMS.W3CDTF/DCTERMS.available">2020-04-24</meta:user-defined>
    <meta:user-defined meta:name="OVERHEIDop.publicationName">Kamervragen (Aanhangsel)</meta:user-defined>
    <meta:user-defined meta:name="OVERHEID.Organisatietype/OVERHEID.organisationType">staten generaal</meta:user-defined>
    <meta:user-defined meta:name="DCTERMS.W3CDTF/DCTERMS.issued">2020-04-22</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Internationaal | Internationale samenwerking</meta:user-defined>
    <meta:user-defined meta:name="OVERHEID.TaxonomieBeleidsagenda/OVERHEID.category">Natuur en milieu | Bodem</meta:user-defined>
    <meta:user-defined meta:name="OVERHEIDop.versieInformatie"/>
  </office:meta>
</office:document-meta>
</file>