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het lid <text:span text:style-name="ifm_span_font.bold_ifm">Azarkan</text:span> (DENK) aan de Minister-President en de Minister van Volksgezondheid, Welzijn en Sport over <text:span text:style-name="ifm_span_font.italic_ifm">de RIVM-presentatie over de verschillende corona-scenario’s</text:span> (ingezonden 1 april 2020).</text:p>
      <text:p text:style-name="ifm_p_font.roman_mt.3.76mm_ifm">Antwoord van Minister <text:span text:style-name="ifm_span_font.bold_ifm">De Jonge</text:span> (Volksgezondheid, Welzijn en Sport) (ontvangen 22 april 2020).</text:p>
      <text:p text:style-name="ifm_p_mt.3.76mm_ifm">Vraag 1</text:p>
      <text:p text:style-name="ifm_p_ifm">Bent u bekend met de presentatie van het Rijksinstituut voor Volksgezondheid en Milieu (RIVM) die is gegeven in de Kamer tijdens de technische briefing over de update over het coronavirus op woensdag 25 maart 2020?<text:note text:id="ID-2020Z05923-d37e52" text:note-class="footnote"><text:note-citation text:label="1 ">1</text:note-citation><text:note-body><text:p text:style-name="ifm_p_font.normal_size.6.93pt_mt..5mm_indent.-0.1161in_mleft.0.1161in_ifm">RIVM, 25 maart 2020, presentatie aan de vaste Kamercommissie voor Volksgezondheid, Welzijn en Sport tijdens de technische briefing: Update coronavirus.</text:p></text:note-body></text:note></text:p>
      <text:p text:style-name="ifm_p_mt.3.76mm_ifm">Antwoord 1</text:p>
      <text:p text:style-name="ifm_p_ifm">Ja, ik ben bekend met deze presentatie.</text:p>
      <text:p text:style-name="ifm_p_mt.3.76mm_ifm">Vraag 2</text:p>
      <text:p text:style-name="ifm_p_ifm">Op welk moment was het bij u bekend dat de maatregelen tot 23 maart 2020 vanaf april zouden leiden tot een ruime overschrijding van de Nederlandse Intensive Care (IC)-capaciteit?<text:note text:id="ID-2020Z05923-d37e65" text:note-class="footnote"><text:note-citation text:label="2 ">2</text:note-citation><text:note-body><text:p text:style-name="ifm_p_font.normal_size.6.93pt_mt..5mm_indent.-0.1161in_mleft.0.1161in_ifm">RIVM, 25 maart 2020, presentatie aan de vaste Kamercommissie voor Volksgezondheid, Welzijn en Sport tijdens de technische briefing: Update coronavirus, pagina 11.</text:p></text:note-body></text:note></text:p>
      <text:p text:style-name="ifm_p_mt.3.76mm_ifm">Antwoord 2</text:p>
      <text:p text:style-name="ifm_p_ifm">Door middel van de wekelijkse technische briefing wordt u op de hoogte gehouden van de stand van zaken van de epidemie en de verwachtingen die op basis van modellen gemaakt kunnen worden. De inzichten op basis van de prognosemodellen die door het RIVM aan de Kamer worden gepresenteerd zijn dezelfde als waarop het kabinet zich baseert.</text:p>
      <text:p text:style-name="ifm_p_ifm">De informatie uit deze modellen wordt door het OMT op maandag gebruikt voor zijn adviezen, deze adviezen worden op dinsdag met u gedeeld in de kamerbrief en op woensdag in de technische briefing en het debat.</text:p>
      <text:p text:style-name="ifm_p_mt.3.76mm_ifm">Vraag 3, 4, 5</text:p>
      <text:p text:style-name="ifm_p_ifm">Heeft u een model tot uw beschikking waaruit blijkt dat de maatregelen tot 23 maart 2020 ertoe zouden leiden dat we onder de grens van de Nederlandse IC-capaciteit zouden blijven? Zo nee, waarom heeft u dan niet veel eerder scherpere maatregelen genomen? Zo ja, kunt u deze met de Kamer delen?</text:p>
      <text:p text:style-name="ifm_p_ifm">Welke andere modellen van het RIVM inzake de corona-uitbraak heeft u tot uw beschikking? Kunt u deze met de Kamer delen?</text:p>
      <text:p text:style-name="ifm_p_ifm">Welke variabelen zijn anders uitgepakt dan de verwachting, waardoor de uitkomsten van de maatregelen tot 23 april 2020 boven de Nederlandse IC-capaciteit uit zullen komen?</text:p>
      <text:p text:style-name="ifm_p_mt.3.76mm_ifm">Antwoord 3, 4, 5</text:p>
      <text:p text:style-name="ifm_p_ifm">Voor de beantwoording van deze vragen verwijs ik u naar mijn Kamerbrief van 7 april jl.<text:note text:id="ID-2566-d37e117" text:note-class="footnote"><text:note-citation text:label="3 ">3</text:note-citation><text:note-body><text:p text:style-name="ifm_p_font.normal_size.6.93pt_mt..5mm_indent.-0.1161in_mleft.0.1161in_ifm">Kamerbrief <text:span text:style-name="ifm_span_font.italic_size.6.93pt_ifm">COVID-19 Update stand van zaken</text:span> (Kamerstuk 25 295, nr. 219).</text:p></text:note-body></text:note></text:p>
      <text:p text:style-name="ifm_p_mt.3.76mm_ifm">Vraag 6</text:p>
      <text:p text:style-name="ifm_p_ifm">Waarom is er pas op 23 maart 2020 voor gekozen om de richtlijn «thuisisolatie gezin» van kracht te laten gaan en niet eerder, aangezien volgens de grafiek van het RIVM de lijn «+thuisisolatie gezin» voor 23 maart 2020 al een minder steile stijging kent dan de lijn «maatregelen tot 23 maart»?</text:p>
      <text:p text:style-name="ifm_p_mt.3.76mm_ifm">Antwoord 6</text:p>
      <text:p text:style-name="ifm_p_ifm">Op 23 maart is het advies thuisisolatie gezinnen gegeven, wat inhoudt dat zodra iemand binnen een huishouden last krijgt van koorts, het gehele huishouden in thuisisolatie moet gaan. Er is voor deze aanvullende maatregel gekozen, omdat het aantal patiënten dat op de IC kwam op dat moment sterk aan het stijgen was en het meer en meer duidelijk werd dat patiënten langer op de IC beademd moesten worden dan eerder voorzien. Om ervoor te zorgen dat de IC capaciteit in Nederland niet overschreden zou worden, waren extra maatregelen nodig. Thuisisolatie van gezinnen waarin iemand klachten heeft is een effectieve maatregel om verspreiding van het virus verder in te dammen.</text:p>
      <text:p text:style-name="ifm_p_mt.3.76mm_ifm">Vraag 7</text:p>
      <text:p text:style-name="ifm_p_ifm">Wanneer is er voor het eerst over gesproken om, boven op het pakket tot 23 maart 2020, «thuisisolatie gezin» en de overige additionele maatregelen van 23 maart 2020 toe te passen?</text:p>
      <text:p text:style-name="ifm_p_mt.3.76mm_ifm">Antwoord 7</text:p>
      <text:p text:style-name="ifm_p_ifm">Zie het antwoord op vraag 2.</text:p>
      <text:p text:style-name="ifm_p_mt.3.76mm_ifm">Vraag 8</text:p>
      <text:p text:style-name="ifm_p_ifm">Waarom heeft het vanaf de aankondiging van de maatregelen op 23 maart 2.020 dagen lang moeten duren tot de noodverordeningen die deze maatregelen bekrachtigen getekend konden worden? Heeft dit niet veel te lang geduurd?</text:p>
      <text:p text:style-name="ifm_p_mt.3.76mm_ifm">Antwoord 8</text:p>
      <text:p text:style-name="ifm_p_ifm">De verantwoordelijkheid voor de implementatie van maatregelen ligt voor een deel bij de voorzitters van de veiligheidsregio’s. Zij hebben, om een noodverordening te maken, een aanwijzing van de rijksoverheid nodig. Een dergelijke aanwijzing en de daarop volgende verordening moet, omdat hier juridische en handhavingsaspecten bij betrokken zijn, goed geformuleerd en afgestemd worden. Dat heeft tijd nodig. Die tijd kan ook genomen worden omdat het belang van deze maatregelen bij burgers en andere betrokken heel helder is.</text:p>
      <text:p text:style-name="ifm_p_ifm">Het kan wenselijk zijn om maatregelen aan te kondigen nog voordat hier een grondslag voor is gecreëerd in de vorm van een noodverordening. Ondanks dat handhaving van de nieuwe maatregelen niet per direct mogelijk was, hield het grootste gedeelte van de Nederlandse bevolking zich toch uit eigen beweging aan de aangekondigde maatregelen. Dit deden zij niet uit angst voor handhaving, maar om verdere verspreiding van het virus te voorkomen. Het op voorhand aankondigen van de maatregelen bood de bevolking een handelingskader.</text:p>
      <text:p text:style-name="ifm_p_mt.3.76mm_ifm">Vraag 9</text:p>
      <text:p text:style-name="ifm_p_ifm">Kunt u deze vragen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de RIVM-presentatie over de verschillende corona-scenario’s</dc:title>
    <meta:user-defined meta:name="OVERHEIDop.ParlID/DC.identifier">ah-tk-20192020-2566</meta:user-defined>
    <meta:user-defined meta:name="OVERHEIDop.vraagnummer">2020Z05923</meta:user-defined>
    <meta:user-defined meta:name="OVERHEIDop.aanhangselNummer">2566</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Azarkan over de RIVM-presentatie over de verschillende corona-scenario’s</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