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de leden <text:span text:style-name="ifm_span_font.bold_ifm">Kerstens</text:span> en <text:span text:style-name="ifm_span_font.bold_ifm">Kuiken</text:span> (beiden PvdA) aan de Ministers van Volksgezondheid, Welzijn en Sport en van Binnenlandse Zaken en Koninkrijksrelaties over <text:span text:style-name="ifm_span_font.italic_ifm">de toegankelijkheid van gemeentelijke websites voor slechtzienden en slechthorenden</text:span> (ingezonden 4 maart 2020).</text:p>
      <text:p text:style-name="ifm_p_font.roman_mt.3.76mm_ifm">Antwoord van Staatssecretaris <text:span text:style-name="ifm_span_font.bold_ifm">Knops</text:span> (Binnenlandse Zaken en Koninkrijksrelaties) (ontvangen 22 april 2020).</text:p>
      <text:p text:style-name="ifm_p_mt.3.76mm_ifm">Vraag 1</text:p>
      <text:p text:style-name="ifm_p_ifm">Kent u het bericht «Gemeentelijke websites vaak beperkt toegankelijk»<text:note text:id="n1" text:note-class="footnote"><text:note-citation text:label="1 ">1</text:note-citation><text:note-body><text:p text:style-name="ifm_p_font.normal_size.6.93pt_mt..5mm_indent.-0.1161in_mleft.0.1161in_ifm">Binnenlands Bestuur, 29 februari 2020, «Gemeentelijke websites vaak beperkt toegankelijk», https://www.binnenlandsbestuur.nl/digitaal/nieuws/gemeentelijke-websites-vaak-beperkt-toegankelijk.12465297.lynkx?tid=TIDP307508X11211025D10D4486B23D8B2BDEE5D25CYI5&amp;utm_campaign=BB_NB_Dagelijks&amp;utm_medium=email&amp;utm_source=SMG&amp;utm_content=781_02-03-2020</text:p></text:note-body></text:note> en herinnert u zich de antwoorden op de eerdere schriftelijke vragen van de leden Oosenbrug en Fokke (beiden PvdA) aan de Minister van Binnenlandse Zaken en Koninkrijksrelaties over hetzelfde onderwerp? (antwoorden ontvangen 12 juni 2015)?<text:note text:id="ID-2020Z04226-d37e52" text:note-class="footnote"><text:note-citation text:label="2 ">2</text:note-citation><text:note-body><text:p text:style-name="ifm_p_font.normal_size.6.93pt_mt..5mm_indent.-0.1161in_mleft.0.1161in_ifm">Aanhangsel Handelingen II, vergaderjaar 2014–2015, nr. 2528</text:p></text:note-body></text:note></text:p>
      <text:p text:style-name="ifm_p_mt.3.76mm_ifm">Antwoord 1</text:p>
      <text:p text:style-name="ifm_p_ifm">Ja.</text:p>
      <text:p text:style-name="ifm_p_mt.3.76mm_ifm">Vraag 2</text:p>
      <text:p text:style-name="ifm_p_ifm">Deelt u de mening dat uit het feit dat er al vele jaren zorgen zijn over de gebrekkige toegankelijkheid van gemeentelijke websites en uit het feit dat nog steeds tweederde deel van de gemeentelijke websites niet toegankelijk is, blijkt dat deze toegankelijkheid voor veel gemeenten onvoldoende prioriteit heeft? Zo ja, waarom deelt u die mening en waarom heeft dit voor veel gemeenten onvoldoende prioriteit? Zo nee, waarom deelt u die mening niet?</text:p>
      <text:p text:style-name="ifm_p_mt.3.76mm_ifm">Antwoord 2</text:p>
      <text:p text:style-name="ifm_p_ifm">De aandacht voor digitale toegankelijkheid, ook bij gemeenten, is toegenomen. De wettelijke verplichting bestaat uit twee delen: het eerste deel betreft het toepassen van de Europese toegankelijkheidsstandaard<text:note text:id="n222" text:note-class="footnote"><text:note-citation text:label="3 ">3</text:note-citation><text:note-body><text:p text:style-name="ifm_p_font.normal_size.6.93pt_mt..5mm_indent.-0.1161in_mleft.0.1161in_ifm">EN 301 549 (hoofdstuk 9 «Web»), https://www.etsi.org/standards#search=%22301%20549V3.1.1%22 </text:p></text:note-body></text:note> en het tweede deel betreft het publiceren van toegankelijkheidsverklaringen, waarin gedetailleerd verantwoording wordt afgelegd over de toegankelijkheid van de websites. Ik verwacht dat overheden op 23 september aan de gestelde verplichting voldoen door het publiceren van verklaringen waarin ze laten zien hoever ze gevorderd zijn met het optimaliseren van de toegankelijkheid van hun websites. En welke concrete maatregelen ze hebben genomen om de toegankelijkheid verder te verbeteren. Het inzicht dat hierdoor ontstaat stelt de overheden zelf en ook toezichthouders in staat om veel doelgerichter te sturen op verbetering dan tot dusverre mogelijk is.</text:p>
      <text:p text:style-name="ifm_p_ifm">Het onderzoek van Nu.nl waaraan in het bericht wordt gerefereerd bevestigt het eigen beeld dat de aandacht voor de toegankelijkheid van websites, ook die van gemeenten, sterk is gestegen. Dat vertaalt zich echter niet op korte termijn naar een forse toename van het aantal websites dat volledig toegankelijk is, omdat de nieuwe wettelijke verplichting ruimte biedt voor stapsgewijze verbetering.</text:p>
      <text:p text:style-name="ifm_p_ifm">De nieuwe wettelijke verplichting is op een belangrijk punt anders dan de vorige. Voorheen was de eis dat overheidswebsites volledig aan de toegankelijkheids-standaard moesten voldoen. In die standaard zelf is vastgelegd dat er voor wat betreft «voldoen» maar twee opties zijn: een website voldoet volledig of voldoet niet. Al het andere, dus ook voldoet bijna, wordt beoordeeld als voldoet niet. Ruimte om wel behaalde resultaten positief te waarderen was er niet.</text:p>
      <text:p text:style-name="ifm_p_ifm">Om de haalbaarheid van de toegankelijkheidoelstelling te vergroten heeft de Europese Commissie de verplichting in de Europese richtlijn<text:note text:id="n333" text:note-class="footnote"><text:note-citation text:label="4 ">4</text:note-citation><text:note-body><text:p text:style-name="ifm_p_font.normal_size.6.93pt_mt..5mm_indent.-0.1161in_mleft.0.1161in_ifm">Richtlijn (EU) 2016/2102 van het Europees Parlement en de Raad van 26 oktober 2016 inzake de toegankelijkheid van de websites en mobiele applicaties van overheidsinstanties.</text:p><text:p text:style-name="ifm_p_font.normal_size.6.93pt_indent.-0.1161in_mleft.0.1161in_ifm">https://eur-lex.europa.eu/legal-content/NL/TXT/?uri=CELEX:32016L2102</text:p></text:note-body></text:note> zodanig geformuleerd dat behaalde resultaten wel positief kunnen worden gewaardeerd en dat het inzicht wordt vergroot. Nederland heeft actief bijgedragen aan de ontwikkeling van deze andere aanpak. In het kort komt de verandering er op neer dat overheden nu verplicht zijn om de standaard toe te passen en de toegankelijkheid van hun websites en apps te optimaliseren. Aan de hand van toegankelijkheiderklaringen moeten zij laten zien wat de overgebleven toegankelijkheidsissues zijn en welke maatregelen zij nemen om ze op te lossen.</text:p>
      <text:p text:style-name="ifm_p_mt.3.76mm_ifm">Vraag 3</text:p>
      <text:p text:style-name="ifm_p_ifm">Wat zijn in juridische zin de gevolgen voor de gemeenten die op 23 september 2020 nog steeds niet voldoen aan toegankelijkheidseisen voor slechtzienden en slechthorenden?</text:p>
      <text:p text:style-name="ifm_p_mt.3.76mm_ifm">Antwoord 3</text:p>
      <text:p text:style-name="ifm_p_ifm">Gemeenteraden zijn bevoegd om controle uit te oefenen op de toegankelijkheid van websites van gemeenten; het verticale, interbestuurlijke toezicht wordt belegd bij de provincies. De juridische middelen waarover deze toezichthouders kunnen beschikken zijn ontleend aan de Wet revitalisering generiek toezicht en omvatten schorsing, vernietiging en – als uiterste sanctie – indeplaatsstelling bij taakverwaarlozing. Deze middelen staan in de gemeentewet<text:note text:id="n444" text:note-class="footnote"><text:note-citation text:label="5 ">5</text:note-citation><text:note-body><text:p text:style-name="ifm_p_font.normal_size.6.93pt_mt..5mm_indent.-0.1161in_mleft.0.1161in_ifm">Gemeentewet, https://wetten.overheid.nl/BWBR0005416/#TiteldeelIII_HoofdstukVIII_Paragraaf3_Artikel124 en Artikel 273a</text:p></text:note-body></text:note> artikel 124 en artikel 273a. Gemeenteraden en provincies krijgen een rol bij het (interbestuurlijke) toezicht op de naleving. In het ontwerp van de Wet digitale overheid (Wdo)<text:note text:id="n555" text:note-class="footnote"><text:note-citation text:label="6 ">6</text:note-citation><text:note-body><text:p text:style-name="ifm_p_font.normal_size.6.93pt_mt..5mm_indent.-0.1161in_mleft.0.1161in_ifm">Algemene regels inzake het elektronisch verkeer in het publieke domein en inzake de generieke digitale infrastructuur (Wet digitale overheid), https://zoek.officielebekendmakingen.nl/kst-34972-A.html#d17e970</text:p></text:note-body></text:note>, dat onlangs door uw Kamer is goedgekeurd, wordt nader ingegaan op de rol- en taakverdeling bij toezicht en handhaving.</text:p>
      <text:p text:style-name="ifm_p_mt.3.76mm_ifm">Vraag 4</text:p>
      <text:p text:style-name="ifm_p_ifm">Wat gaat u doen om gemeenten ertoe aan te zetten dat zij hun websites op zo kort mogelijke termijn wel toegankelijk maken? Wilt u daarover in overleg treden met de gemeenten en/of de VNG?</text:p>
      <text:p text:style-name="ifm_p_mt.3.76mm_ifm">Antwoord 4</text:p>
      <text:p text:style-name="ifm_p_ifm">Ik zal gemeenten en andere overheden aanspreken op hun verantwoordelijkheid. Refererend aan de uitkomst van het onderzoek van Nu.nl zal ik hen aansporen om zich maximaal in te spannen om de toegankelijkheid te verbeteren. De huidige coronacrisis maakt eens temeer duidelijk hoe belangrijk het is dat de informatie en diensten van de overheid voor iedereen toegankelijk dienen te zijn.</text:p>
      <text:p text:style-name="ifm_p_ifm">Voor vragen en hulp kunnen gemeenten terecht bij de DigiToegankelijk.nl helpdesk van de dienst Logius van mijn ministerie. Sinds 2017 brengt de helpdesk de aanstaande wettelijke verplichting onder de aandacht van gemeenten en andere overheidsinstanties. Niet enkel via de websites www.digitoegankelijk.nl en www.digitaleoverheid.nl, maar ook op speciaal daarvoor georganiseerde bijeenkomsten verspreid door het land en tijdens door derden georganiseerde workshops, seminars, congressen en andere bijeenkomsten.</text:p>
      <text:p text:style-name="ifm_p_ifm">In juni 2020 organiseert Logius wederom een serie bijeenkomsten verspreid door het land en tevens komt het onderwerp aan bod tijdens de elf bijeenkomsten in het kader van de Direct Duidelijk Tour 2020. Als gevolg van de huidige situatie worden deze bijeenkomsten op aangepaste wijze georganiseerd.</text:p>
      <text:p text:style-name="ifm_p_ifm">Gemeenten zijn eerder al schriftelijk geïnformeerd, onder meer met een ledenbrief van de VNG<text:note text:id="n999" text:note-class="footnote"><text:note-citation text:label="7 ">7</text:note-citation><text:note-body><text:p text:style-name="ifm_p_font.normal_size.6.93pt_mt..5mm_indent.-0.1161in_mleft.0.1161in_ifm">https://zoek.officielebekendmakingen.nl/kst-34972-A.html#d17e970</text:p></text:note-body></text:note> in de zomer van 2018. In juli 2019 heb ik aan alle overheidsinstanties een brief gestuurd waarin zij geïnformeerd werden over de aanstaande verplichting[] en waarin ik hen opriep om prioriteit te geven aan het in kaart brengen van de noodzakelijke maatregelen, om tijdig aan de wettelijke verplichting te kunnen voldoen.</text:p>
      <text:p text:style-name="ifm_p_ifm">Met de VNG vindt regulier ambtelijk overleg plaats in het kader van digitale inclusie. In dat overleg wordt ook de aanstaande wettelijke webtoegankelijkheiderplichting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Kuiken over het bericht ‘Gemeentelijke websites vaak beperkt toegankelijk’</dc:title>
    <meta:user-defined meta:name="OVERHEIDop.ParlID/DC.identifier">ah-tk-20192020-2561</meta:user-defined>
    <meta:user-defined meta:name="OVERHEIDop.vraagnummer">2020Z04226</meta:user-defined>
    <meta:user-defined meta:name="OVERHEIDop.aanhangselNummer">256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R.W. Knops</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de leden Kerstens en Kuiken over het bericht ‘Gemeentelijke websites vaak beperkt toegankelijk’</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Zorg en gezondheid | Organisatie en beleid</meta:user-defined>
    <meta:user-defined meta:name="OVERHEIDop.versieInformatie"/>
  </office:meta>
</office:document-meta>
</file>