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5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60</text:p>
      <text:p text:style-name="ifm_p_font.roman_mt.3.76mm_ifm">Vragen van het lid <text:span text:style-name="ifm_span_font.bold_ifm">Azarkan</text:span> (DENK) aan de Minister van Justitie en Veiligheid over <text:span text:style-name="ifm_span_font.italic_ifm">de extreemrechtse organisatie Feuertag Division</text:span> (ingezonden 1 april 2020).</text:p>
      <text:p text:style-name="ifm_p_font.roman_mt.3.76mm_ifm">Mededeling van Minister <text:span text:style-name="ifm_span_font.bold_ifm">Grapperhaus</text:span> (Justitie en Veiligheid) (ontvangen 22 april 2020).</text:p>
      <text:p text:style-name="ifm_p_mt.3.76mm_ifm">Vraag 1</text:p>
      <text:p text:style-name="ifm_p_ifm">Bent u op de hoogte van de berichtgeving over de extreemrechtse organisatie Feuertag Division?<text:note text:id="ID-2020Z05924-d37e52" text:note-class="footnote"><text:note-citation text:label="1 ">1</text:note-citation><text:note-body><text:p text:style-name="ifm_p_font.normal_size.6.93pt_mt..5mm_indent.-0.1161in_mleft.0.1161in_ifm">NRC, 25 maart 2020, «Neonazi-club geleid vanuit Nederland».</text:p></text:note-body></text:note></text:p>
      <text:p text:style-name="ifm_p_mt.3.76mm_ifm">Vraag 2</text:p>
      <text:p text:style-name="ifm_p_ifm">Klopt het dat het openbaar ministerie (OM) in Den Haag op de hoogte is van de berichten die de Nederlandse leden van Feuerkrieg Division op internet plaatsen?</text:p>
      <text:p text:style-name="ifm_p_mt.3.76mm_ifm">Vraag 3</text:p>
      <text:p text:style-name="ifm_p_ifm">Heeft het OM, de politie of de Algemene Inlichtingen- en Veiligheidsdienst u, al dan niet uitvoerig, op de hoogte gebracht van de activiteiten van Feuertag Division, al dan niet in relatie tot de gebeurtenissen in Hanau op 19 februari jl.?</text:p>
      <text:p text:style-name="ifm_p_mt.3.76mm_ifm">Vraag 4</text:p>
      <text:p text:style-name="ifm_p_ifm">Was de moordenaar van Hanau, Tobias R., ook lid van Feuertag Division, of een andere extreemrechtse organisatie?</text:p>
      <text:p text:style-name="ifm_p_mt.3.76mm_ifm">Vraag 5</text:p>
      <text:p text:style-name="ifm_p_ifm">Kunt u uitsluiten dat een dergelijke moordaanslag, waarbij negen mensen met een migratieachtergrond zijn omgekomen, ook in Nederland kan plaatsvinden?</text:p>
      <text:p text:style-name="ifm_p_mt.3.76mm_ifm">Vraag 6</text:p>
      <text:p text:style-name="ifm_p_ifm">Welke acties onderneemt u om een dergelijke terroristische moordaanslag in Nederland te voorkomen?</text:p>
      <text:p text:style-name="ifm_p_mt.3.76mm_ifm">Vraag 7</text:p>
      <text:p text:style-name="ifm_p_ifm">Wat gaat u ondernemen tegen de activiteiten van Feuertag Division in Nederland?</text:p>
      <text:p text:style-name="ifm_p_mt.3.76mm_ifm">Vraag 8</text:p>
      <text:p text:style-name="ifm_p_ifm">Klopt het dat deze organisatie mede wordt geleid vanuit Nederland?</text:p>
      <text:p text:style-name="ifm_p_mt.3.76mm_ifm">Vraag 9</text:p>
      <text:p text:style-name="ifm_p_ifm">Welke rol speelt de persoon die volgens het artikel deze organisatie zou leiden hierin?</text:p>
      <text:p text:style-name="ifm_p_mt.3.76mm_ifm">Vraag 10</text:p>
      <text:p text:style-name="ifm_p_ifm">Klopt het dat Feuertag Division een rassenoorlog wil ontketenen en daartoe aanslagen wil plegen? Wat gaat u doen om dit te voorkomen?</text:p>
      <text:p text:style-name="ifm_p_mt.3.76mm_ifm">Vraag 11</text:p>
      <text:p text:style-name="ifm_p_ifm">Klopt het dat deze organisatie een aanslag zou willen plegen op de Nederlandse politici Mark Rutte en Jesse Klaver? Wat gaat u doen om dit te voorkomen?</text:p>
      <text:p text:style-name="ifm_p_mt.3.76mm_ifm">Vraag 12</text:p>
      <text:p text:style-name="ifm_p_ifm">Klopt het dat de fietsroute die Mark Rutte aflegt tussen zijn woning en het Binnenhof, op Telegram is gezet?</text:p>
      <text:p text:style-name="ifm_p_mt.3.76mm_ifm">Vraag 13</text:p>
      <text:p text:style-name="ifm_p_ifm">Klopt het dat deze organisatie het coronavirus wil verspreiden onder bepaalde bevolkingsgroepen?</text:p>
      <text:p text:style-name="ifm_p_mt.3.76mm_ifm">Vraag 14</text:p>
      <text:p text:style-name="ifm_p_ifm">Welke acties gaat u ondernemen om deze extreemrechtse organisatie op te sporen, uit te schakelen en zijn leden te vervolgen?</text:p>
      <text:h text:style-name="ifm_p_font.bold_mt.5.08mm_page.keep-with-next_ifm" text:outline-level="2">Mededeling</text:h>
      <text:p text:style-name="ifm_p_mt.4.23mm_ifm">Hierbij deel ik u mede dat de schriftelijke vragen van het lid Azarkan (DENK), van uw Kamer aan de Minister van Justitie en Veiligheid over de extreemrechtsorganisatie Feuertag Division (ingezonden 1 april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Azarkan over de extreem-rechtse organisatie Feuertag Division</dc:title>
    <meta:user-defined meta:name="OVERHEIDop.ParlID/DC.identifier">ah-tk-20192020-2560</meta:user-defined>
    <meta:user-defined meta:name="OVERHEIDop.vraagnummer">2020Z05924</meta:user-defined>
    <meta:user-defined meta:name="OVERHEIDop.aanhangselNummer">256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 Azarkan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Azarkan over de extreem-rechtse organisatie Feuertag Division</meta:user-defined>
    <meta:user-defined meta:name="DCTERMS.W3CDTF/DCTERMS.available">2020-04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