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5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7</text:p>
      <text:p text:style-name="ifm_p_font.roman_mt.3.76mm_ifm">Vragen van de leden <text:span text:style-name="ifm_span_font.bold_ifm">Schonis</text:span> en <text:span text:style-name="ifm_span_font.bold_ifm">Sienot</text:span> (beiden D66) aan de Ministers voor Milieu en Wonen en van Economische Zaken en Klimaat over <text:span text:style-name="ifm_span_font.italic_ifm">het bericht «Dik half jaar wachten voor plaatsen snellader geen uitzondering»</text:span> (ingezonden 12 maart 2020).</text:p>
      <text:p text:style-name="ifm_p_font.roman_mt.3.76mm_ifm">Antwoord van Staatssecretaris <text:span text:style-name="ifm_span_font.bold_ifm">Van Veldhoven-Van der Meer</text:span> (Infrastructuur en Waterstaat) (ontvangen 22 april 2020).</text:p>
      <text:p text:style-name="ifm_p_mt.3.76mm_ifm">Vraag 1</text:p>
      <text:p text:style-name="ifm_p_ifm">Heeft u kennisgenomen van het artikel «Dik half jaar wachten voor plaatsen snellader geen uitzondering»?<text:note text:id="ID-2020Z04989-d37e51" text:note-class="footnote"><text:note-citation text:label="1 ">1</text:note-citation><text:note-body><text:p text:style-name="ifm_p_font.normal_size.6.93pt_mt..5mm_indent.-0.1161in_mleft.0.1161in_ifm">Tankpro, 11 maart 2020 (https://www.tankpro.nl/ondernemen/2020/03/11/dik-half-jaar-wachten-voor-plaatsen-snellader-geen-uitzondering/?gdpr=accept)</text:p></text:note-body></text:note></text:p>
      <text:p text:style-name="ifm_p_mt.3.76mm_ifm">Antwoord 1</text:p>
      <text:p text:style-name="ifm_p_ifm">Ja.</text:p>
      <text:p text:style-name="ifm_p_mt.3.76mm_ifm">Vraag 2</text:p>
      <text:p text:style-name="ifm_p_ifm">Deelt u de mening van de vraagstellers dat een goede en landsdekkende laadinfrastructuur van cruciaal belang is voor het bereiken van het kabinetsdoel van 100% zero-emissie nieuwverkoop van personenvoertuigen in 2030? Zo ja, op welke wijze draagt u bij aan een goede landsdekkende laadinfrastructuur in Nederland en daarbuiten? Zo nee, waarom niet?</text:p>
      <text:p text:style-name="ifm_p_mt.3.76mm_ifm">Antwoord 2</text:p>
      <text:p text:style-name="ifm_p_ifm">Ja, ik deel het belang van een goede en landsdekkende laadinfrastructuur. Om dit te bereiken is samen met decentrale overheden, netbeheerders, kennisinstellingen en brancheorganisaties voor laadinfrastructuur een Nationale Agenda Laadinfrastructuur (NAL) opgesteld, die onderdeel is van het Klimaatakkoord. Belangrijk onderdeel van de NAL is de vorming van 6 regionale samenwerkingsverbanden voor de uitrol van laadinfrastructuur. Hiervoor wordt momenteel gewerkt aan de ondertekening van zes samenwerkingsovereenkomsten met decentrale overheden en netbeheerders. Het Rijk zal hier ook financieel aan bijdragen. Doel van de overeenkomsten is het versnellen van de regionale uitrol van laadinfrastructuur. De regionale uitvoering brengt een groot aantal werkzaamheden met zich mee die in nauwe samenspraak met de bestuurlijke partners en de netbeheerders moeten worden uitgevoerd. Hierover worden afspraken gemaakt met zes zogenaamde samenwerkingsregio’s. Deze samenwerkingsregio’s gaan zich inzetten op het gebied van het beleid en de uitrol van laadinfrastructuur voor alle typen voertuigen.</text:p>
      <text:p text:style-name="ifm_p_ifm">Daarnaast wordt momenteel onderzocht in hoeverre de omgevingswet ingezet kan worden om streefcijfers voor de aanleg van laadinfrastructuur bij decentrale overheden te introduceren.</text:p>
      <text:p text:style-name="ifm_p_mt.3.76mm_ifm">Vraag 3</text:p>
      <text:p text:style-name="ifm_p_ifm">Kunt u – tegen de achtergrond van het feit dat er veel miscommunicatie en desinformatie is over elektrisch rijden en laden, waardoor ondernemers niet goed kunnen overzien wat er op hen afkomt bij het aanschaffen van een snellaadpaal – uiteenzetten waarom het voor ondernemers onduidelijk is en op welke wijze u ondernemers ondersteunt?</text:p>
      <text:p text:style-name="ifm_p_mt.3.76mm_ifm">Antwoord 3</text:p>
      <text:p text:style-name="ifm_p_ifm">De onduidelijkheid voor ondernemers wordt vooral veroorzaakt door onzekerheid over de toekomstige technologische en economische ontwikkelingen rond elektrisch rijden en opladen. In het regeerakkoord en het Klimaatakkoord is een duidelijke ambitie vastgelegd: in 2030 zijn alle nieuw verkochte personenauto’s emissieloos. Met de uitvoering van de NAL zorg ik er samen met regionale overheden, netbeheerders en marktpartijen voor dat hiertoe de benodigde laadinfrastructuur wordt aangelegd.</text:p>
      <text:p text:style-name="ifm_p_ifm">Ik ondersteun ondernemers met informatie en handreikingen over de aanleg van laadinfrastructuur via onder andere het Nationaal Kennisplatform Laadinfrastructuur (NKL), dat binnenkort een handreiking snelladen publiceert (zie ook vraag 5). Ook werk ik samen met partijen als de ANWB, Stichting Natuur &amp; Milieu en Milieu Centraal om betrouwbare informatie over andere aspecten van elektrisch vervoer beschikbaar te stellen. Daarnaast ondersteun ik ondernemers in financiële zin. Ondernemers kunnen investeringen in laadpunten aanmelden voor de milieu-investeringsaftrek<text:note text:id="ID-2557-d37e110" text:note-class="footnote"><text:note-citation text:label="2 ">2</text:note-citation><text:note-body><text:p text:style-name="ifm_p_font.normal_size.6.93pt_mt..5mm_indent.-0.1161in_mleft.0.1161in_ifm">www.rvo.nl/vamilMIA</text:p></text:note-body></text:note>. Op het leveren van stroom via laadpalen met een eigen netaansluiting geldt een verlaagde energiebelasting. En ondernemers die werken aan innovatieve laadoplossingen ondersteun ik via de demonstratieregeling klimaattechnologieën en -innovaties in transport. Zo komen bijvoorbeeld ondernemers in aanmerking voor deze regeling die hun vloot bestelbusjes laten rijden op zelf opgewekte zonne-energie.</text:p>
      <text:p text:style-name="ifm_p_mt.3.76mm_ifm">Vraag 4</text:p>
      <text:p text:style-name="ifm_p_ifm">Herkent u de situatie die wordt geschetst dat het plaatsen van snellaadpalen een half jaar op zich kan laten wachten, omdat ze niet op het elektriciteitsnet aangesloten kunnen worden? Zo ja, op welke wijze ondersteunt u de sector om de snellaadstations versneld te kunnen plaatsen?</text:p>
      <text:p text:style-name="ifm_p_mt.3.76mm_ifm">Antwoord 4</text:p>
      <text:p text:style-name="ifm_p_ifm">In het kader van de NAL heb ik continu contact met netbeheerders over de uitrol van laadinfrastructuur. In veel gevallen lukt het om een nieuwe aansluiting binnen de wettelijk gestelde termijn van 18 weken te realiseren. Dit hangt sterk af van de lokale situatie. Soms wordt dit inderdaad niet gehaald. Dit kan in het geval van snelladers te maken hebben met de extra netcapaciteit die moet worden gecreëerd door bijvoorbeeld de bouw van een extra onderstation. Dit kost tijd.</text:p>
      <text:p text:style-name="ifm_p_ifm">Stichting ElaadNL vertegenwoordigt de netbeheerders als kenniscentrum voor laadinfrastructuur in het kader van de NAL. ElaadNL werkt proactief aan het versnellen van de uitrol van laadpunten door met de netbeheerders en gemeenten prognoses op te stellen voor de benodigde nieuwe netaansluitingen. Deze prognoses moeten worden vertaald in uitrolplanningen van netbeheerders. Hoe beter de nieuwe aansluitingen gepland kunnen worden, hoe sneller de uitrol zal lopen.</text:p>
      <text:p text:style-name="ifm_p_ifm">Specifiek voor het versneld plaatsen van snelladers op verzorgingsplaatsen langs de snelweg heb ik Rijkswaterstaat gevraagd om te verkennen hoeveel snelladers er op de verzorgingsplaatsen bijgeplaatst zouden kunnen worden (tot 2030) en op welke wijze de overheid dit mogelijk kan faciliteren.</text:p>
      <text:p text:style-name="ifm_p_mt.3.76mm_ifm">Vraag 5</text:p>
      <text:p text:style-name="ifm_p_ifm">Bent u bereid om ondernemers te helpen bij het opstellen van een plan de campagne per locatie door duidelijkheid te geven over de locaties waar snellaadpalen probleemloos aangesloten kunnen worden op het elektriciteitsnet? En kunt u ondernemers inzicht geven in beschikbare technische mogelijkheden om bij een gebrek aan netcapaciteit toch een laadpaal te installeren?</text:p>
      <text:p text:style-name="ifm_p_mt.3.76mm_ifm">Antwoord 5</text:p>
      <text:p text:style-name="ifm_p_ifm">Ja, dat is reeds onderdeel van de NAL. Per regio zal een plan gemaakt worden voor de uitrol van (snel)laadinfrastructuur. Dit gebeurt samen met de netbeheerders en de regionale samenwerkingsverbanden in het kader van de NAL. Iedere netbeheerder publiceert daarnaast een overzichtskaart met de beschikbare netcapaciteit voor zowel opwek als afname<text:note text:id="ID-2557-d37e151" text:note-class="footnote"><text:note-citation text:label="3 ">3</text:note-citation><text:note-body><text:p text:style-name="ifm_p_font.normal_size.6.93pt_mt..5mm_indent.-0.1161in_mleft.0.1161in_ifm">Te vinden op de websites van de verschillende netbeheerders</text:p></text:note-body></text:note>. Technische mogelijkheden om toch een laadpunt aan te sluiten bij een gebrek aan netcapaciteit worden beschreven in de handreiking snelladen van NKL.</text:p>
      <text:p text:style-name="ifm_p_mt.3.76mm_ifm">Vraag 6</text:p>
      <text:p text:style-name="ifm_p_ifm">Kunt u deze vragen beantwoorden voor het algemeen overleg Duurzaam vervoer van 22 april 2020?</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chonis en Sienot over het bericht ‘Dik half jaar wachten voor plaatsen snellader geen uitzondering’</dc:title>
    <meta:user-defined meta:name="OVERHEIDop.ParlID/DC.identifier">ah-tk-20192020-2557</meta:user-defined>
    <meta:user-defined meta:name="OVERHEIDop.vraagnummer">2020Z04989</meta:user-defined>
    <meta:user-defined meta:name="OVERHEIDop.aanhangselNummer">2557</meta:user-defined>
    <meta:user-defined meta:name="OVERHEIDop.AanhangselTypen/DC.type">Antwoord</meta:user-defined>
    <meta:user-defined meta:name="OVERHEIDop.Parlementair/DC.type">Aanhangsel van de Handelingen</meta:user-defined>
    <meta:user-defined meta:name="OVERHEIDop.indiener">M.F. Sienot</meta:user-defined>
    <meta:user-defined meta:name="OVERHEIDop.indiener">R.A.J. Schonis</meta:user-defined>
    <meta:user-defined meta:name="OVERHEIDop.ontvanger">S. van Veldhoven-van der Meer</meta:user-defined>
    <meta:user-defined meta:name="OVERHEIDop.vergaderjaar">2019-2020</meta:user-defined>
    <meta:user-defined meta:name="DCTERMS.W3CDTF/OVERHEIDop.datumOntvangst">2020-04-22</meta:user-defined>
    <meta:user-defined meta:name="OVERHEID.StatenGeneraal/DC.creator">Tweede Kamer der Staten-Generaal</meta:user-defined>
    <dc:language>nl</dc:language>
    <meta:user-defined meta:name="DCTERMS.alternative"/>
    <meta:user-defined meta:name="DC.title">Antwoord op vragen van de leden Schonis en Sienot over het bericht ‘Dik half jaar wachten voor plaatsen snellader geen uitzondering’</meta:user-defined>
    <meta:user-defined meta:name="DCTERMS.W3CDTF/DCTERMS.available">2020-04-24</meta:user-defined>
    <meta:user-defined meta:name="OVERHEIDop.publicationName">Kamervragen (Aanhangsel)</meta:user-defined>
    <meta:user-defined meta:name="OVERHEID.Organisatietype/OVERHEID.organisationType">staten generaal</meta:user-defined>
    <meta:user-defined meta:name="DCTERMS.W3CDTF/DCTERMS.issued">2020-04-22</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Energie</meta:user-defined>
    <meta:user-defined meta:name="OVERHEIDop.versieInformatie"/>
  </office:meta>
</office:document-meta>
</file>