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25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6</text:p>
      <text:p text:style-name="ifm_p_font.roman_mt.3.76mm_ifm">Vragen van de leden <text:span text:style-name="ifm_span_font.bold_ifm">Kops</text:span> en <text:span text:style-name="ifm_span_font.bold_ifm">Wilders</text:span> (beiden PVV) aan de Minister van Economische Zaken en Klimaat over <text:span text:style-name="ifm_span_font.italic_ifm">het sluiten van de Nederlandse kolencentrales</text:span> (ingezonden 25 maart 2020).</text:p>
      <text:p text:style-name="ifm_p_font.roman_mt.3.76mm_ifm">Antwoord van Minister <text:span text:style-name="ifm_span_font.bold_ifm">Wiebes</text:span> (Economische Zaken en Klimaat) (ontvangen 22 april 2020).</text:p>
      <text:p text:style-name="ifm_p_mt.3.76mm_ifm">Vraag 1</text:p>
      <text:p text:style-name="ifm_p_ifm">Bent u bekend met het bericht «Kabinet onderzoekt versnelde sluiting van kolencentrales»?<text:note text:id="ID-2020Z05584-d37e46" text:note-class="footnote"><text:note-citation text:label="1 ">1</text:note-citation><text:note-body><text:p text:style-name="ifm_p_font.normal_size.6.93pt_mt..5mm_indent.-0.1161in_mleft.0.1161in_ifm">NRC, 24 maart 2020, «Kabinet onderzoekt versnelde sluiting van kolencentrales» (https://www.nrc.nl/nieuws/2020/03/23/kabinet-onderzoekt-versnelde-sluiting-van-kolencentrales-a3994640)</text:p></text:note-body></text:note></text:p>
      <text:p text:style-name="ifm_p_mt.3.76mm_ifm">Antwoord 1</text:p>
      <text:p text:style-name="ifm_p_ifm">Ik heb kennis genomen van dit bericht.</text:p>
      <text:p text:style-name="ifm_p_mt.3.76mm_ifm">Vraag 2, 3 en 4</text:p>
      <text:p text:style-name="ifm_p_ifm">Deelt u de mening dat het hypocrisie ten top is dat er in Nederland vanuit klimaathysterie een handjevol kolencentrales – die overigens behoren tot de modernste en schoonste ter wereld – zal worden gesloten, terwijl elders in de wereld, zoals in China, India en Indonesië, massaal nieuwe kolencentrales worden bijgebouwd?</text:p>
      <text:p text:style-name="ifm_p_ifm">Deelt u de conclusie dat áls het sluiten van de Nederlandse kolencentrales al van invloed zou zijn op het klimaat, dat «klimaateffect» elders ter wereld met een niet eens fatsoenlijk uit te rekenen factor volstrekt en compleet teniet wordt gedaan?</text:p>
      <text:p text:style-name="ifm_p_ifm">Deelt u de mening dat het van grootheidswaan getuigt te denken dat het klimaatbeleid van Nederland – dat verantwoordelijk is voor een luttele 0,35% van de totale wereldwijde CO<text:span text:style-name="ifm_span_font.subscript_ifm">2</text:span>-uitstoot – enig verschil zal maken? Hoeveel effect heeft het sluiten van die paar Nederlandse kolencentrales op de wereldwijde temperatuurontwikkeling?</text:p>
      <text:p text:style-name="ifm_p_mt.3.76mm_ifm">Antwoord 2, 3 en 4</text:p>
      <text:p text:style-name="ifm_p_ifm">Het kabinet werkt op dit moment aan een pakket met aanvullende maatregelen om een bijdrage te leveren aan de uitvoering van het Urgenda-vonnis. Ook maatregelen rondom de kolencentrales worden hierin meegewogen. Ik zal de Kamer op korte termijn informeren over de resultaten hiervan.</text:p>
      <text:p text:style-name="ifm_p_ifm">Wel kan ik aangeven dat de inschatting is dat wanneer afzonderlijk gekeken wordt naar de wet verbod op het gebruik van kolen voor elektriciteitsproductie, dit slechts een klein effect zal hebben op de ontwikkeling van de gemiddelde temperatuur op aarde.</text:p>
      <text:p text:style-name="ifm_p_ifm">Het kabinet vindt het belangrijk – en heeft zich juridisch daartoe verplicht – om ook nationaal zijn bijdrage te leveren aan het bereiken van de doelen van de Overeenkomst van Parijs en wil dat op nationaal niveau doen door te streven naar 49% CO<text:span text:style-name="ifm_span_font.subscript_ifm">2</text:span>-reductie in 2030 (t.o.v. 1990). De wet verbod op kolen levert hier een belangrijke bijdrage aan. Het verbod op kolen is op nationaal niveau een van de effectievere maatregelen om CO<text:span text:style-name="ifm_span_font.subscript_ifm">2</text:span>-reductie te bereiken.</text:p>
      <text:p text:style-name="ifm_p_mt.3.76mm_ifm">Vraag 5, 6 en 7</text:p>
      <text:p text:style-name="ifm_p_ifm">Waarom wilt u onze betrouwbare, stabiele energievoorziening moedwillig kapotmaken en verruilen voor onbetrouwbare, weersafhankelijke elektriciteitsopwekking middels windturbines en zonnepanelen? Deelt u de mening dat als je in Nederland ergens vooral niet op kunt vertrouwen, dat dit het weer is... en uiteraard de klimaatwaanzin van het kabinet?</text:p>
      <text:p text:style-name="ifm_p_ifm">Wat is uw reactie op de waarschuwingen van Tennet dat door het sluiten van de kolencentrales het regelbare vermogen verdwijnt, dat zonne- en windenergie grote uitdagingen voor de leveringszekerheid oplevert en dat niet uitgesloten kan worden dat bij een tekort aan elektriciteit bedrijven of complete regio’s moeten worden afgeschakeld?<text:note text:id="ID-2020Z05584-d37e79" text:note-class="footnote"><text:note-citation text:label="2 ">2</text:note-citation><text:note-body><text:p text:style-name="ifm_p_font.normal_size.6.93pt_mt..5mm_indent.-0.1161in_mleft.0.1161in_ifm">Telegraaf, 18 juni 2019, «Leunen op zon en wind: kan dat wel?» (https://www.telegraaf.nl/financieel/1640921446/leunen-op-zon-en-wind-kan-dat-wel)</text:p></text:note-body></text:note></text:p>
      <text:p text:style-name="ifm_p_ifm">Deelt u de mening dat het te absurd voor woorden is dat onze solide energie-infrastructuur vanuit klimaathysterie wordt ingewisseld voor een onbetrouwbaar systeem met afschakelingen?</text:p>
      <text:p text:style-name="ifm_p_mt.3.76mm_ifm">Antwoord 5, 6 en 7</text:p>
      <text:p text:style-name="ifm_p_ifm">Het kabinet streeft ernaar om in 2030 de broeikasgassen in Nederland met 49% te reduceren ten opzichte van 1990. Dit doel is tevens in de Klimaatwet vastgelegd, als stap op weg naar 95% reductie in 2050.</text:p>
      <text:p text:style-name="ifm_p_ifm">Het is mogelijk om de transitie te maken naar een duurzame energievoorziening met behoud van leveringszekerheid van elektriciteit. Belangrijk daarbij zijn de ontwikkeling van opslag, vraagsturing en het realiseren van CO<text:span text:style-name="ifm_span_font.subscript_ifm">2</text:span>-vrij regelbaar vermogen. TenneT monitort de leveringszekerheid van elektriciteit in Nederland en deze is volgens de meest recente monitor momenteel op orde.</text:p>
      <text:p text:style-name="ifm_p_mt.3.76mm_ifm">Vraag 8</text:p>
      <text:p text:style-name="ifm_p_ifm">Waarom voeren de betrokken ministeries gesprekken met stichting Urgenda (een of andere duurzaamheidsorganisatie) over potentieel te nemen klimaatmaatregelen? Bent u ertoe bereid de lieden van Urgenda mede te delen dat ze naar de maan kunnen lopen?</text:p>
      <text:p text:style-name="ifm_p_mt.3.76mm_ifm">Antwoord 8</text:p>
      <text:p text:style-name="ifm_p_ifm">Nee, het kabinet spreekt met veel organisaties, waaronder ook Urgenda. Het kabinet werkt op dit moment aan een pakket met aanvullende maatregelen om een bijdrage te leveren aan de uitvoering van het Urgenda-vonnis. Ik zal de Kamer op korte termijn informeren over de resultaten hiervan.</text:p>
      <text:p text:style-name="ifm_p_mt.3.76mm_ifm">Vraag 9</text:p>
      <text:p text:style-name="ifm_p_ifm">Bent u er tevens toe bereid om nu eindelijk met alle zinloze, geldverspillende klimaatwaanzin te stoppen, het nationale Klimaatakkoord in de gaskachel te gooien en uit het Klimaatakkoord van Parijs te stappen?</text:p>
      <text:p text:style-name="ifm_p_mt.3.76mm_ifm">Antwoord 9</text:p>
      <text:p text:style-name="ifm_p_ifm">Nee, ik ben hier niet toe bereid. Met de Overeenkomst van Parijs hebben 195 landen ervoor getekend om de temperatuurstijging tot ruim onder de 2 graden Celsius te beperken, en daarbij te streven naar een beperking van de opwarming tot maximaal 1,5 graad Celsius. Ik zie het als onze plicht om er alles aan te doen om deze doelstelling te halen. We geven hier op nationaal niveau invulling aan door te streven naar 49% CO<text:span text:style-name="ifm_span_font.subscript_ifm">2</text:span>-reductie in 2030 in Nederland. Dit doen we met de samenleving via een nationaal klimaatakkoord waarin doelstellingen voor de langere termijn zijn vast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ps en Wilders over het sluiten van de Nederlandse kolencentrales</dc:title>
    <meta:user-defined meta:name="OVERHEIDop.ParlID/DC.identifier">ah-tk-20192020-2556</meta:user-defined>
    <meta:user-defined meta:name="OVERHEIDop.vraagnummer">2020Z05584</meta:user-defined>
    <meta:user-defined meta:name="OVERHEIDop.aanhangselNummer">2556</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A. Kops</meta:user-defined>
    <meta:user-defined meta:name="OVERHEIDop.ontvanger">E.D. Wiebes</meta:user-defined>
    <meta:user-defined meta:name="OVERHEIDop.vergaderjaar">2019-2020</meta:user-defined>
    <meta:user-defined meta:name="DCTERMS.W3CDTF/OVERHEIDop.datumOntvangst">2020-04-22</meta:user-defined>
    <meta:user-defined meta:name="OVERHEID.StatenGeneraal/DC.creator">Tweede Kamer der Staten-Generaal</meta:user-defined>
    <dc:language>nl</dc:language>
    <meta:user-defined meta:name="DCTERMS.alternative"/>
    <meta:user-defined meta:name="DC.title">Antwoord op vragen van de leden Kops en Wilders over het sluiten van de Nederlandse kolencentrales</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