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het lid <text:span text:style-name="ifm_span_font.bold_ifm">Regterschot</text:span> (VVD) aan de Staatssecretaris van Volksgezondheid, Welzijn en Sport over <text:span text:style-name="ifm_span_font.italic_ifm">het bericht «Leren actievoeren kan ook als maatschappelijke dienst»</text:span> (ingezonden 4 maart 2020).</text:p>
      <text:p text:style-name="ifm_p_font.roman_mt.3.76mm_ifm">Antwoord van Staatssecretaris <text:span text:style-name="ifm_span_font.bold_ifm">Blokhuis</text:span> (Volksgezondheid, Welzijn en Sport) (ontvangen 22 april 2020). Zie ook Aanhangsel Handelingen, vergaderjaar 2019–2020, nr. 2200.</text:p>
      <text:p text:style-name="ifm_p_mt.3.76mm_ifm">Vraag 1 en 2</text:p>
      <text:p text:style-name="ifm_p_ifm">Heeft u kennisgenomen van het nieuwsartikel: «Leren actievoeren kan ook als maatschappelijke dienst»?<text:note text:id="ID-2020Z04235-d37e52" text:note-class="footnote"><text:note-citation text:label="1 ">1</text:note-citation><text:note-body><text:p text:style-name="ifm_p_font.normal_size.6.93pt_mt..5mm_indent.-0.1161in_mleft.0.1161in_ifm">De Volkskrant, «<text:span text:style-name="ifm_span_font.italic_size.6.93pt_ifm">Leren actievoeren kan ook als maatschappelijke dienst</text:span>», 2 maart 2020 (https://www.volkskrant.nl/nieuws-achtergrond/leren-actievoeren-kan-ook-als-maatschappelijke-dienst~b69f55ae/?)utm_source=link&amp;utm_medium=app&amp;utm_campaign=shared%20content&amp;utm_content=free</text:p></text:note-body></text:note></text:p>
      <text:p text:style-name="ifm_p_ifm">In hoeverre bent u van mening dat het project dat genoemd wordt in het artikel, een voorbeeldproject is voor de Maatschappelijke DienstTijd (MDT)? Op basis van welke criteria vindt u dat? Hoeveel jongeren nemen deel aan dit specifieke project?</text:p>
      <text:p text:style-name="ifm_p_mt.3.76mm_ifm">Antwoord 1 en 2</text:p>
      <text:p text:style-name="ifm_p_ifm">Ja. Het genoemde MDT-project voldoet aan de drie doelen van MDT: Het leveren van een maatschappelijke bijdrage (iets doen voor een ander en/of voor de samenleving), talentontwikkeling van de jongeren en realiseren van ontmoetingen. Een belangrijk uitgangspunt bij MDT is dat de MDT-projecten ook moeten aansluiten bij de interesses en behoeften van jongeren. Veel jongeren voelen zich in deze tijd bijzonder betrokken bij het klimaat en milieu. Er doen 150 jongeren mee met dit project.</text:p>
      <text:p text:style-name="ifm_p_mt.3.76mm_ifm">Vraag 3</text:p>
      <text:p text:style-name="ifm_p_ifm">In hoeverre vindt u dat een bedrag van € 350.000,– bij een project in het kader van de MDT past? Waarom wel of waarom niet?</text:p>
      <text:p text:style-name="ifm_p_mt.3.76mm_ifm">Antwoord 3</text:p>
      <text:p text:style-name="ifm_p_ifm">Het bedrag van een MDT-project hangt af van het begrote aantal deelnemende jongeren. Zoals hierboven aangegeven, nemen 150 jongeren deel aan het project van Milieudefensie; het gaat hierbij dus om een bedrag van ruim € 2.000 per jongere. In dit bedrag zijn de kosten van de volgende activiteiten opgenomen:</text:p>
      <text:p text:style-name="ifm_p_ifm">coördinatie, projectleiding, onderhouden van het netwerk;</text:p>
      <text:p text:style-name="ifm_p_ifm">het werven en begeleiden van jongeren;</text:p>
      <text:p text:style-name="ifm_p_ifm">(door)ontwikkeling begeleidings- en opleidingstraject;</text:p>
      <text:p text:style-name="ifm_p_ifm">een (forfaitaire) vrijwilligers-/onkostenvergoeding voor jongeren;</text:p>
      <text:p text:style-name="ifm_p_ifm">aan te schaffen materialen, bijvoorbeeld ICT of gereedschap;</text:p>
      <text:p text:style-name="ifm_p_ifm">ondersteunende systemen om aan te kunnen sluiten bij de MDT digitale infrastructuur;</text:p>
      <text:p text:style-name="ifm_p_ifm">communicatie- en netwerkactiviteiten voor organisaties en jongeren;</text:p>
      <text:p text:style-name="ifm_p_ifm">eventuele benodigde verzekeringen die afgesloten moeten worden;</text:p>
      <text:p text:style-name="ifm_p_ifm">het uitbreiden en bestendigen van duurzame partnerschappen in het MDT-netwerk met partners die jongeren werven, matchen en begeleiden.</text:p>
      <text:p text:style-name="ifm_p_mt.3.76mm_ifm">Vraag 4</text:p>
      <text:p text:style-name="ifm_p_ifm">In hoeverre staat u achter het financieren van reisjes naar Londen om jongeren zich te laten ontwikkelen, en welke meerwaarde hebben dit soort reisjes? Kunt u uw mening toelichten?</text:p>
      <text:p text:style-name="ifm_p_mt.3.76mm_ifm">Antwoord 4</text:p>
      <text:p text:style-name="ifm_p_ifm">Organisaties mogen in hun subsidieaanvraag zelf aangeven hoe zij invulling geven aan de subsidie die zij ontvangen. De ene jongere krijgt tijdens het MDT-traject extra begeleiding en de ander krijgt meer trainingen. In het geval van dit project is er gekozen voor een training waarbij jongeren op bezoek gingen bij een vergelijkbare organisatie in een ander land, waar de ervaringen heel anders zijn. De jongeren kregen hier de kans om de jongeren van deze organisatie te ontmoeten, hun ervaringen uit te wisselen en van elkaar te leren. Dit maakt dat deze training een waardevolle en nieuwe ervaring was voor de jongeren. Deze reis sluit daarmee aan bij de eerdergenoemde doelen van MDT.</text:p>
      <text:p text:style-name="ifm_p_mt.3.76mm_ifm">Vraag 5</text:p>
      <text:p text:style-name="ifm_p_ifm">Wanneer kan de Tweede Kamer het objectieve kader verwachten, waar in de aangenomen motie Regterschot c.s. (Kamerstuk 35 034, nr. 15) naar gevraagd wordt?</text:p>
      <text:p text:style-name="ifm_p_mt.3.76mm_ifm">Antwoord 5</text:p>
      <text:p text:style-name="ifm_p_ifm">In verband met de coronacrisis en de aandacht die dit ook voor de uitvoering van de Maatschappelijke Diensttijd vraagt, zal de uitvoering van deze motie worden meegenomen in de MDT-voortgangsbrief die de Kamer in juni zal ontvangen.</text:p>
      <text:p text:style-name="ifm_p_mt.3.76mm_ifm">Vraag 6</text:p>
      <text:p text:style-name="ifm_p_ifm">Deelt u de opvatting dat alleen met een objectief kader sprake kan zijn van toetsing van zinvolle projecten aan vooraf vastgestelde en meetbare doelen?</text:p>
      <text:p text:style-name="ifm_p_mt.3.76mm_ifm">Antwoord 6</text:p>
      <text:p text:style-name="ifm_p_ifm">Met een objectief kader kunnen vooraf vastgestelde en meetbare doelen getoetst worden. In het onderzoek bij MDT bestaat het objectieve kader uit de waarden van de indicatoren van de groep jongeren die geen MDT gevolgd hebben. De uitkomsten bij de groep jongeren die wel MDT gedaan hebben worden hiertegen afgezet. Daarnaast worden in het onderzoek bij MDT ook andere methoden gebruikt voor de effectmeeting van de interventie MDT. Zo wordt er onderzocht onder welke omstandigheden en met welke werkzame elementen de interventie MDT positieve effecten heeft.</text:p>
      <text:p text:style-name="ifm_p_mt.3.76mm_ifm">Vraag 7</text:p>
      <text:p text:style-name="ifm_p_ifm">Bent u bereid om in de brief over het objectief kader ook informatie te verschaffen over de projecten die gestart worden in maart 2020? Wie zijn de partijen die deze projecten gaan uitvoeren? Hoeveel geld wordt aan projecten toegekend? Hoeveel jongeren nemen per project deel (of hebben zich aangemeld)? Wat is de planning per project?</text:p>
      <text:p text:style-name="ifm_p_mt.3.76mm_ifm">Antwoord 7</text:p>
      <text:p text:style-name="ifm_p_ifm">Ja. De start van de 26 gehonoreerde projecten van ronde 4A is opgeschort in verband met de coronacrisis. In de MDT-voortgangsbrief zal ik informatie verschaffen over de projecten in deze ronde.</text:p>
      <text:p text:style-name="ifm_p_mt.3.76mm_ifm">Vraag 8 en 9</text:p>
      <text:p text:style-name="ifm_p_ifm">Kunt u toelichten wat de stand van zaken is van de uitwerking van de motie Regterschot/Rog (Kamerstuk 35 034, nr. 11), waarin werd verzocht de online-infrastructuur te vernieuwen en direct te lanceren als de nieuwe fase MDT van start gaat, om op die manier zoveel mogelijk jongeren te bereiken?</text:p>
      <text:p text:style-name="ifm_p_ifm">Deelt u de mening dat het een gemiste kans zou zijn als de website nog niet gereed is, terwijl er, volgens het artikel waar in deze vragen naar verwezen wordt, al twee jaar «geoefend» is middels proeftuinen en de aanvang van de officiële start nadert? En hoe denkt u deze (eventuele) gemiste kans verderop in het traject recht te breien?</text:p>
      <text:p text:style-name="ifm_p_mt.3.76mm_ifm">Antwoord 8 en 9</text:p>
      <text:p text:style-name="ifm_p_ifm">De website www.doemeemetmdt.nl is al geruime tijd gereed; zie TK brief 13 september 2019 (Kamerstuk 35 034, nr. 6). Onlangs zijn er nieuwe modules aan toegevoegd waaronder een zoekfunctionaliteit die jongeren op basis van wensen en behoeften toeleidt naar de MDT-projecten; zie TK brief 30 maart 2020 (Kamerstuk 35 034, nr. 16).</text:p>
      <text:p text:style-name="ifm_p_ifm">De coronacrisis brengt met zich mee dat de meeste MDT-projecten niet of nauwelijks uitgevoerd kunnen worden. Omdat jongeren juist in deze tijd anderen kunnen en willen helpen, heb ik een actieplan opgesteld. Organisaties en jongeren bedenken samen mooie initiatieven om anderen «op afstand» te helpen. U wordt separaat nader geïnformeerd over het actie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gterschot over het bericht ‘Leren actievoeren kan ook als maatschappelijke dienst’</dc:title>
    <meta:user-defined meta:name="OVERHEIDop.ParlID/DC.identifier">ah-tk-20192020-2554</meta:user-defined>
    <meta:user-defined meta:name="OVERHEIDop.vraagnummer">2020Z04235</meta:user-defined>
    <meta:user-defined meta:name="OVERHEIDop.aanhangselNummer">2554</meta:user-defined>
    <meta:user-defined meta:name="OVERHEIDop.AanhangselTypen/DC.type">Antwoord</meta:user-defined>
    <meta:user-defined meta:name="OVERHEIDop.Parlementair/DC.type">Aanhangsel van de Handelingen</meta:user-defined>
    <meta:user-defined meta:name="OVERHEIDop.indiener">K. Regterschot</meta:user-defined>
    <meta:user-defined meta:name="OVERHEIDop.ontvanger">P. Blokhuis</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Regterschot over het bericht ‘Leren actievoeren kan ook als maatschappelijke dienst’</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