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het lid <text:span text:style-name="ifm_span_font.bold_ifm">Kops</text:span> (PVV) aan de Minister van Economische Zaken en Klimaat over <text:span text:style-name="ifm_span_font.italic_ifm">het bericht «Klimaatwet Timmermans onderuitgehaald»</text:span> (ingezonden 2 april 2020).</text:p>
      <text:p text:style-name="ifm_p_font.roman_mt.3.76mm_ifm">Antwoord van Minister <text:span text:style-name="ifm_span_font.bold_ifm">Wiebes</text:span> (Economische Zaken en Klimaat) (ontvangen 22 april 2020).</text:p>
      <text:p text:style-name="ifm_p_mt.3.76mm_ifm">Vraag 1</text:p>
      <text:p text:style-name="ifm_p_ifm">Bent u bekend met het bericht «Klimaatwet Timmermans onderuitgehaald»?<text:note text:id="ID-2020Z06030-d37e49" text:note-class="footnote"><text:note-citation text:label="1 ">1</text:note-citation><text:note-body><text:p text:style-name="ifm_p_font.normal_size.6.93pt_mt..5mm_indent.-0.1161in_mleft.0.1161in_ifm">De Telegraaf, 1 april 2020, «Klimaatwet Timmermans onderuitgehaald» (https://www.telegraaf.nl/nieuws/1110784080/klimaatwet-timmermans-onderuitgehaald)</text:p></text:note-body></text:note></text:p>
      <text:p text:style-name="ifm_p_mt.3.76mm_ifm">Antwoord 1</text:p>
      <text:p text:style-name="ifm_p_ifm">Ja.</text:p>
      <text:p text:style-name="ifm_p_mt.3.76mm_ifm">Vraag 2</text:p>
      <text:p text:style-name="ifm_p_ifm">Wat is uw reactie op het oordeel van de juridische dienst van het Europees parlement dat de plannen van EU-klimaatpaus Timmermans niet in lijn zijn met het EU-verdrag?</text:p>
      <text:p text:style-name="ifm_p_mt.3.76mm_ifm">Antwoord 2</text:p>
      <text:p text:style-name="ifm_p_ifm">In het bovengenoemde bericht wordt aangegeven dat de juridische dienst van het Europees parlement het delegeren van juridische bevoegdheden als onrechtmatig beschouwt wanneer dit raakt aan essentiële elementen van de wetgeving. In het recent verschenen BNC-fiche Verordening Europese klimaatwet (Kamerstuk 22 112, nr. 2860) geeft het kabinet haar appreciatie van het voorstel. Specifiek op dit punt stelt het kabinet in het BNC-fiche dat het vaststellen van het optimale traject tussen 2030 en 2050 als essentieel element van de wet wordt gezien en daarom pleit het kabinet dat het traject tussen 2030 en 2050 niet als gedelegeerde handeling dient te kunnen worden vastgelegd. Nederland staat in deze positie niet alleen: verscheidene lidstaten hebben in eerste schriftelijke commentaren op het voorstel van de Commissie al aangegeven niet in te willen stemmen met de opname van gedelegeerde handelingen in de verordening.</text:p>
      <text:p text:style-name="ifm_p_mt.3.76mm_ifm">Vraag 3</text:p>
      <text:p text:style-name="ifm_p_ifm">Deelt u de mening dat dit pijnlijk blootlegt hoe de klimaathysterici, waaronder de heer Timmermans, hun klimaatwaanzin – desnoods op illegale wijze – door willen drukken?</text:p>
      <text:p text:style-name="ifm_p_mt.3.76mm_ifm">Antwoord 3</text:p>
      <text:p text:style-name="ifm_p_ifm">Nee, deze mening deel ik niet. Het feit dat het kabinet zich niet kan vinden in een specifiek element van het voorstel van de Commissie betekent niet dat klimaatverandering niet voortvarend aangepakt moet worden.</text:p>
      <text:p text:style-name="ifm_p_mt.3.76mm_ifm">Vraag 4</text:p>
      <text:p text:style-name="ifm_p_ifm">Deelt u de conclusie dat het onaanvaardbaar en, zoals nu blijkt, zelfs onrechtmatig is dat de Europese Commissie elke vijf jaar eigenstandig de klimaatdoelen wil kunnen aanpassen en aanscherpen? Deelt u de conclusie dat er – opnieuw – veel te veel macht bij de Europese Commissie komt te liggen?</text:p>
      <text:p text:style-name="ifm_p_mt.3.76mm_ifm">Antwoord 4</text:p>
      <text:p text:style-name="ifm_p_ifm">Zoals beschreven in het BNC-fiche ben ik kritisch over de keuze van de Commissie voor gedelegeerde handelingen en ik zie dit niet als de juridisch meest geschikte keuze. Een dergelijke delegatie is immers niet toegestaan (artikel 290 van het VWEU) als het gaat om een vaststelling van een essentieel onderdeel van de verordening.</text:p>
      <text:p text:style-name="ifm_p_mt.3.76mm_ifm">Vraag 5</text:p>
      <text:p text:style-name="ifm_p_ifm">Hoe kijkt u thans terug op uw aanvankelijke enthousiasme over de EU-klimaatplannen en uw uitspraak «dat het goed is dat lidstaten gewaarschuwd worden als zij zich niet aan de afspraken houden?» Bent u ertoe bereid uw woorden terug te nemen?</text:p>
      <text:p text:style-name="ifm_p_mt.3.76mm_ifm">Antwoord 5</text:p>
      <text:p text:style-name="ifm_p_ifm">Nee. Het is een goede zaak dat als we in de EU onderling afspraken maken om doelen te halen dan is het logisch dat de Europese Commissie de voortgang monitort en lidstaten aanspreekt als zij hier in achter lopen. Het is immers ook in ons belang dat andere lidstaten, net als Nederland, de afspraken om broeikasgasreducties-doelen te realiseren nakomen.</text:p>
      <text:p text:style-name="ifm_p_mt.3.76mm_ifm">Vraag 6</text:p>
      <text:p text:style-name="ifm_p_ifm">Bent u ertoe bereid nooit of te nimmer in te stemmen met de rampzalige plannen van EU-klimaatpaus Timmermans en hier geen cent aan bij te dragen? Deelt u de mening dat Nederland de EU zo snel mogelijk dient te verlaten?</text:p>
      <text:p text:style-name="ifm_p_mt.3.76mm_ifm">Antwoord 6</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Klimaatwet Timmermans onderuitgehaald’</dc:title>
    <meta:user-defined meta:name="OVERHEIDop.ParlID/DC.identifier">ah-tk-20192020-2553</meta:user-defined>
    <meta:user-defined meta:name="OVERHEIDop.vraagnummer">2020Z06030</meta:user-defined>
    <meta:user-defined meta:name="OVERHEIDop.aanhangselNummer">255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het lid Kops over het bericht ‘Klimaatwet Timmermans onderuitgehaald’</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