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Veldman</text:span> (VVD) aan de Minister voor Medische Zorg over <text:span text:style-name="ifm_span_font.italic_ifm">het bericht «Foute huisarts die nooit meer spreekuur mag houden, toch weer aan het werk»</text:span> (ingezonden 9 maart 2020).</text:p>
      <text:p text:style-name="ifm_p_font.roman_mt.3.76mm_ifm">Antwoord van Minister <text:span text:style-name="ifm_span_font.bold_ifm">Van Rijn</text:span> (Medische Zorg) (ontvangen 22 april 2020). Zie ook Aanhangsel Handelingen, vergaderjaar 2019–2020, nr. 2201.</text:p>
      <text:p text:style-name="ifm_p_mt.3.76mm_ifm">Vraag 1</text:p>
      <text:p text:style-name="ifm_p_ifm">Bent u bekend met het bericht: «Foute huisarts die nooit meer spreekuur mag houden, toch weer aan het werk»?<text:note text:id="ID-2020Z04539-d37e51" text:note-class="footnote"><text:note-citation text:label="1 ">1</text:note-citation><text:note-body><text:p text:style-name="ifm_p_font.normal_size.6.93pt_mt..5mm_indent.-0.1161in_mleft.0.1161in_ifm">AD, 3 maart 2020, «Foute huisarts die nooit meer spreekuur mag houden, toch weer aan het werk» https://www.ad.nl/den-haag/foute-huisarts-die-nooit-meer-spreekuur-mag-houden-toch-weer-aan-het-werk~a6121617/</text:p></text:note-body></text:note></text:p>
      <text:p text:style-name="ifm_p_mt.3.76mm_ifm">Antwoord 1</text:p>
      <text:p text:style-name="ifm_p_ifm">Ja.</text:p>
      <text:p text:style-name="ifm_p_mt.3.76mm_ifm">Vraag 2 en 4</text:p>
      <text:p text:style-name="ifm_p_ifm">Kunt u toelichten of, en zo ja, hoe de Inspectie Gezondheidszorg en Jeugd (IGJ) toezicht houdt op zorgverleners die voor het leven geschorst zijn? Zo niet, hoe wordt voorkomen dat voor het leven geschorste zorgverleners alsnog in de zorg aan de slag gaan?</text:p>
      <text:p text:style-name="ifm_p_ifm">Kunt u aangeven of de IGJ, aangezien zij stelt in geen tien jaar een melding te hebben gehad van een zorgverlener uit de eerstelijnszorg die ondanks een schrapping toch aan het werk gaat, met terugwerkende kracht gaat onderzoeken of dergelijke gevallen zich in het verleden wel hebben voorgedaan?</text:p>
      <text:p text:style-name="ifm_p_mt.3.76mm_ifm">Antwoord 2 en 4</text:p>
      <text:p text:style-name="ifm_p_ifm">De IGJ houdt toezicht op de gezondheidszorg in Nederland. Wanneer een BIG-geregistreerde zorgverlener wordt doorgehaald in het BIG-register is het niet toegestaan dat hij of zij een wettelijk beschermde beroepstitel voert en zelfstandig voorbehouden handelingen verricht.</text:p>
      <text:p text:style-name="ifm_p_ifm">Doet hij of zij dit toch, dan is dit strafbaar. Als de IGJ een melding krijgt over een dergelijke situatie doet zij onderzoek naar de feiten en omstandigheden. Indien nodig treft zij maatregelen. Ook in deze casus wordt onderzoek gedaan.</text:p>
      <text:p text:style-name="ifm_p_ifm">Voor instellingen die van plan zijn om een zorgverlener aan te nemen geldt een vergewisplicht om te controleren of de nieuwe medewerker geschikt is om zorg te verlenen. Zij dienen hiervoor onderzoek te doen naar het arbeidsverleden van de sollicitant. Daarnaast zijn sommige zorginstellingen verplicht om een Verklaring Omtrent Gedrag (VOG) op te vragen.</text:p>
      <text:p text:style-name="ifm_p_ifm">Indien een BIG-geregistreerde zorgverlener wordt doorgehaald in het BIG-register dan raakt hij of zij de titel kwijt en mag het beroep niet langer onder die beschermde beroepstitel uitoefenen. Dat betekent echter niet dat de betrokken zorgverlener helemaal niet meer werkzaam mag zijn in de zorg. Dit geldt alleen wanneer een bevoegde instantie een algeheel verbod op werkzaamheden in de gezondheidszorg heeft opgelegd.</text:p>
      <text:p text:style-name="ifm_p_ifm">De ervaring is dat mensen zich hier over het algemeen goed aan houden en een onderzoek met terugwerkende kracht is dan ook niet zinvol. De IGJ zal altijd onderzoek doen als zij een melding ontvangt dat een geschorste zorgverlener voorbehouden handelingen uitvoert of ten onrechte een beroepstitel voert.</text:p>
      <text:p text:style-name="ifm_p_mt.3.76mm_ifm">Vraag 3</text:p>
      <text:p text:style-name="ifm_p_ifm">Kunt u toelichten of zorginstellingen met betrekking tot sollicitaties een database kunnen raadplegen met geschorste zorgverleners?</text:p>
      <text:p text:style-name="ifm_p_mt.3.76mm_ifm">Antwoord 3</text:p>
      <text:p text:style-name="ifm_p_ifm">Iedereen kan het openbare online BIG-register raadplegen waarin is vermeld of een arts een bevoegdheidsbeperkende maatregel opgelegd heeft gekregen. Een zorginstelling kan in het kader van de vergewisplicht ook navraag doen bij eerdere werkgevers, het Waarschuwingsregister Zorg en Welzijn raadplegen en navraag doen bij de IGJ of de sollicitant een aantekening Wkkgz heeft.</text:p>
      <text:p text:style-name="ifm_p_mt.3.76mm_ifm">Vraag 5</text:p>
      <text:p text:style-name="ifm_p_ifm">Kunt u aangeven of de IGJ wel meldingen heeft gehad van zorgverleners uit de tweede- of derdelijnszorg die ondanks schrapping toch aan het werk zijn gegaan?</text:p>
      <text:p text:style-name="ifm_p_mt.3.76mm_ifm">Antwoord 5</text:p>
      <text:p text:style-name="ifm_p_ifm">De IGJ heeft geen meldingen gehad over zorgverleners werkzaam in ziekenhuizen of particuliere klinieken die zich niet hebben gehouden aan de opgelegde bevoegdheidsbep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Foute huisarts die nooit meer spreekuur mag houden, toch weer aan het werk’</dc:title>
    <meta:user-defined meta:name="OVERHEIDop.ParlID/DC.identifier">ah-tk-20192020-2552</meta:user-defined>
    <meta:user-defined meta:name="OVERHEIDop.vraagnummer">2020Z04539</meta:user-defined>
    <meta:user-defined meta:name="OVERHEIDop.aanhangselNummer">255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J. van Rijn</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Veldman over het bericht ‘Foute huisarts die nooit meer spreekuur mag houden, toch weer aan het werk’</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