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0</text:p>
      <text:p text:style-name="ifm_p_font.roman_mt.3.76mm_ifm">Vragen van de leden <text:span text:style-name="ifm_span_font.bold_ifm">Hijink</text:span> en <text:span text:style-name="ifm_span_font.bold_ifm">Van Gerven</text:span> (beiden SP) aan de Minister voor Medische Zorg over <text:span text:style-name="ifm_span_font.italic_ifm">uitstel van de Wet geneesmiddelenprijzen</text:span> (ingezonden 31 maart 2020).</text:p>
      <text:p text:style-name="ifm_p_font.roman_mt.3.76mm_ifm">Antwoord van Minister <text:span text:style-name="ifm_span_font.bold_ifm">Van Rijn</text:span> (Medische Zorg) (ontvangen 22 april 2020).</text:p>
      <text:p text:style-name="ifm_p_mt.3.76mm_ifm">Vraag 1</text:p>
      <text:p text:style-name="ifm_p_ifm">Wat maakt dat u uiteindelijk akkoord bent gegaan met een algeheel uitstel van zes maanden van de Wet geneesmiddelenprijzen (Wgp)?<text:note text:id="n1" text:note-class="footnote"><text:note-citation text:label="1 ">1</text:note-citation><text:note-body><text:p text:style-name="ifm_p_font.normal_size.6.93pt_mt..5mm_indent.-0.1161in_mleft.0.1161in_ifm">Kamerstuk 29 477, nr. 651 (Brief Minister voor Medische Zorg, 26 maart 2020)</text:p></text:note-body></text:note></text:p>
      <text:p text:style-name="ifm_p_mt.3.76mm_ifm">Antwoord 1</text:p>
      <text:p text:style-name="ifm_p_ifm">Ik hecht groot belang aan de continuïteit van de algehele geneesmiddelenvoorziening in de komende maanden. In dat kader heb ik de aanscherping van de wettelijke maximumprijzen op grond van de Wet geneesmiddelenprijzen (Wgp), die per 1 april 2020 in zou gaan, met zes maanden uitgesteld. Met deze maatregel bied ik partijen in de geneesmiddelenketen financiële armslag om bijvoorbeeld voorraden te versterken. Ook blijft Nederland hiermee als het gaat om spécialités aantrekkelijker voor parallelimport, door de gemiddeld relatief hoge prijsniveau voor spécialités van voor de aanscherping voorlopig voort te zetten. Ik doe dit onder meer naar aanleiding van dringende verzoeken van verschillende partijen op de geneesmiddelenmarkt. Zij geven aan dat deze maatregel hen rust en comfort biedt in tijden waarin er meer druk komt op de internationale geneesmiddelenmarkt.</text:p>
      <text:p text:style-name="ifm_p_mt.3.76mm_ifm">Vraag 2</text:p>
      <text:p text:style-name="ifm_p_ifm">Klopt het dat met dit besluit de geneesmiddelenkosten 150 miljoen euro hoger zullen uitvallen ten koste van de premiebetalende burger en ten faveure van de farmaceutische industrie? Kunt u dit toelichten?</text:p>
      <text:p text:style-name="ifm_p_mt.3.76mm_ifm">Antwoord vraag 2</text:p>
      <text:p text:style-name="ifm_p_ifm">Door het uitstel van de aanscherping van Wgp is er een besparingsverlies op de zorguitgaven van naar schatting € 150 miljoen. Ik geef partijen op de geneesmiddelenmarkt hiermee meer financiële armslag om zich voor te bereiden op eventuele tekorten, bijvoorbeeld door voldoende voorraden aan te leggen. Ik vind dit belangrijk omdat naar verwachting door de uitbraak van COVID-19 er meer druk komt op de internationale geneesmiddelenmarkt.</text:p>
      <text:p text:style-name="ifm_p_ifm">Ik heb partijen wel opgeroepen verantwoordelijk om te gaan met de extra financiële armslag die ik hen hiermee bied. Bijvoorbeeld door voorraden op peil te houden en financiële reserves op te bouwen waar nodig.</text:p>
      <text:p text:style-name="ifm_p_mt.3.76mm_ifm">Vraag 3</text:p>
      <text:p text:style-name="ifm_p_ifm">Wat is de reden dat u voor corona gerelateerde geneesmiddelen de maximumprijs per direct loslaat als fabrikanten te veel vragen? Hoe gaat u voorkomen dat fabrikanten van corona gerelateerde middelen misbruik maken van deze situatie en woekerprijzen gaan vragen?</text:p>
      <text:p text:style-name="ifm_p_mt.3.76mm_ifm">Antwoord 3</text:p>
      <text:p text:style-name="ifm_p_ifm">Voor COVID 19-gerelateerde geneesmiddelen ben ik bereid per direct de wettelijke maximumprijs los te laten als daar een tekort voor dreigt en prijs een belemmering vormt. Ik doe dit niet op voorhand voor alle COVID-19 gerelateerde behandelingen, maar wel als dit noodzakelijk lijkt om bij schaarste voldoende geneesmiddelen voor de Nederlandse markt in te kopen. Wanneer deze situatie zich voordoet, mag het feit dat in Nederland voor sommige van deze geneesmiddelen wettelijke maximumprijzen gelden, geen belemmering vormen voor de inkoop en het aanleggen van voorraden van deze cruciale middelen.</text:p>
      <text:p text:style-name="ifm_p_ifm">Ik zal de prijsontwikkeling na het eventueel loslaten van een wettelijke maximumprijs voor een COVID-19 gerelateerde geneesmiddel wel nauwlettend volgen.</text:p>
      <text:p text:style-name="ifm_p_mt.3.76mm_ifm">Vraag 4</text:p>
      <text:p text:style-name="ifm_p_ifm">Wat maakt dat u bent afgestapt van het idee om alleen uitstel te verlenen voor geneesmiddelen met een jaaromzet tot 1 miljoen euro, aangezien u ervan uitging dat daar de meeste tekorten dreigen?<text:note text:id="n2" text:note-class="footnote"><text:note-citation text:label="2 ">2</text:note-citation><text:note-body><text:p text:style-name="ifm_p_font.normal_size.6.93pt_mt..5mm_indent.-0.1161in_mleft.0.1161in_ifm">Skipr.nl, 24 maart 2020, «VWS weigert uitstel wgp-wijziging ondanks alarm over tekorten» https://www.skipr.nl/nieuws/vws-weigert-uitstel-wgp-wijziging-ondanks-alarm-over-tekorten/</text:p></text:note-body></text:note></text:p>
      <text:p text:style-name="ifm_p_mt.3.76mm_ifm">Antwoord 4</text:p>
      <text:p text:style-name="ifm_p_ifm">Ik heb verschillende mogelijkheden onderzocht om te bezien of ik ruimte kan bieden binnen de maximumprijzen op grond van de Wgp om bij te dragen aan de continuïteit van de algehele geneesmiddelenvoorziening in de komende maanden. Een van de maatregelen die ik heb onderzocht, is of het mogelijk is om voor geneesmiddelen met bijvoorbeeld een lage omzet de wettelijke maximumprijzen op voorhand los te laten, om voor deze categorie geneesmiddelen meer financiële armslag te bieden. Deze maatregel heb ik besproken met de betrokken koepelorganisaties in het Coronaberaad beschikbaarheid geneesmiddelen. Het uitsluiten van een specifieke categorie middelen op basis van dergelijke criteria stuit volgens deze partijen echter op uitvoeringsvraagstukken. Ik heb daarom in plaats van deze maatregel ervoor gekozen de aanscherping van de Wgp met zes maanden uit te stellen. Met deze maatregel bied ik marktpartijen financiële armslag om bijvoorbeeld voorraden te versterken.</text:p>
      <text:p text:style-name="ifm_p_mt.3.76mm_ifm">Vraag 5</text:p>
      <text:p text:style-name="ifm_p_ifm">Hoe verhoudt dit uitstel zich tot de erkenning van uw voorganger dat het prijsniveau van specialité»s (merkmedicijnen) over het algemeen boven het Europese gemiddelde ligt?<text:note text:id="n3" text:note-class="footnote"><text:note-citation text:label="3 ">3</text:note-citation><text:note-body><text:p text:style-name="ifm_p_font.normal_size.6.93pt_mt..5mm_indent.-0.1161in_mleft.0.1161in_ifm">Aanhangsel Handelingen II, Vergaderjaar 2019–2020, nr. 2138 (Antwoord op de vragen van de leden Van Gerven en Hijink (beiden SP) over het artikel «Overleg over mogelijk tekort aan medicijnen», 18 maart 2020, https://www.rijksoverheid.nl/documenten/kamerstukken/2020/03/18/beantwoording-kamervragen-over-artikel-overleg-over-mogelijk-tekort-aan-medicijnen)</text:p></text:note-body></text:note></text:p>
      <text:p text:style-name="ifm_p_mt.3.76mm_ifm">Antwoord 5</text:p>
      <text:p text:style-name="ifm_p_ifm">Het is correct dat vóór de aanscherping van de Wgp de wettelijke maximumprijzen in Nederland voor spécialités gemiddeld boven het Europees gemiddeld prijsniveau lagen. Met de voorgestelde aanscherping van de Wgp zouden de maximumprijzen voor spécialités meer richting het Europees gemiddeld prijsniveau bewegen. Door deze aanscherping nu uit te stellen, in verband met de verwachte druk op de geneesmiddelenmarkt als gevolg van de uitbraak van COVID-19, zorg ik ervoor dat voor spécialités het gemiddeld prijsniveau tijdelijk boven het Europees gemiddelde prijsniveau blijft liggen. Hiermee bied ik partijen financiële armslag om zich voor te bereiden op eventuele tekorten. Ook blijft Nederland hiermee (voorlopig) als het gaat om spécialités aantrekkelijker voor parallelimport van geneesmiddelen.</text:p>
      <text:p text:style-name="ifm_p_mt.3.76mm_ifm">Vraag 6</text:p>
      <text:p text:style-name="ifm_p_ifm">Waarom doet u geen beroep op andere middelen voor het oplossen voor eventuele tekorten, zoals dwanglicenties?</text:p>
      <text:p text:style-name="ifm_p_mt.3.76mm_ifm">Antwoord 6</text:p>
      <text:p text:style-name="ifm_p_ifm">De voorgenomen aanscherping van Wgp heb ik uitgesteld ten behoeve van de continuïteit van de algehele geneesmiddelenvoorziening in de komende maanden. Daarnaast ben ik in eerdere Kamerbrieven ingegaan op maatregelen die ik neem om tekorten van geneesmiddelen zoveel mogelijk te voorkomen (Kamerstuk 25 295, nr. 200).</text:p>
      <text:p text:style-name="ifm_p_ifm">Meer in zijn algemeenheid geldt dat in het geval dat schaarste op de (wereld)markt de oorzaak van een tekort aan een geneesmiddel is – bijvoorbeeld omdat het geneesmiddel en/of de grondstoffen onvoldoende beschikbaar zijn – een dwanglicentie geen effectief instrument is om een geneesmiddel beschikbaar te maken voor de patiënt. Het octrooi is dan immers niet de beperkende factor die ervoor zorgt dat het middel niet beschikbaar is voor de patië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Gerven over uitstel van de Wet geneesmiddelenprijzen</dc:title>
    <meta:user-defined meta:name="OVERHEIDop.ParlID/DC.identifier">ah-tk-20192020-2550</meta:user-defined>
    <meta:user-defined meta:name="OVERHEIDop.vraagnummer">2020Z05847</meta:user-defined>
    <meta:user-defined meta:name="OVERHEIDop.aanhangselNummer">2550</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M.J. van Rijn</meta:user-defined>
    <meta:user-defined meta:name="OVERHEIDop.vergaderjaar">2019-2020</meta:user-defined>
    <meta:user-defined meta:name="DCTERMS.W3CDTF/OVERHEIDop.datumOntvangst">2020-04-22</meta:user-defined>
    <meta:user-defined meta:name="OVERHEID.StatenGeneraal/DC.creator">Tweede Kamer der Staten-Generaal</meta:user-defined>
    <dc:language>nl</dc:language>
    <meta:user-defined meta:name="DCTERMS.alternative"/>
    <meta:user-defined meta:name="DC.title">Antwoord op vragen van de leden Hijink en Van Gerven over uitstel van de Wet geneesmiddelenprijzen</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