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7</text:p>
      <text:p text:style-name="ifm_p_font.roman_mt.3.76mm_ifm">Vragen van de leden <text:span text:style-name="ifm_span_font.bold_ifm">Karabulut</text:span> (SP) en Ploumen (PvdA) aan de Minister van Buitenlandse Zaken over <text:span text:style-name="ifm_span_font.italic_ifm">in Marokko gestrande reizigers</text:span> (ingezonden 7 april 2020).</text:p>
      <text:p text:style-name="ifm_p_font.roman_mt.3.76mm_ifm">Antwoord van Minister <text:span text:style-name="ifm_span_font.bold_ifm">Blok</text:span> (Buitenlandse Zaken) (ontvangen 21 april 2020).</text:p>
      <text:p text:style-name="ifm_p_mt.3.76mm_ifm">Vraag 1</text:p>
      <text:p text:style-name="ifm_p_ifm">Klopt het dat honderden Nederlanders nog altijd vastzitten in Marokko? Zo nee, wat zijn dan de cijfers?<text:note text:id="ID-2020Z06300-d37e52" text:note-class="footnote"><text:note-citation text:label="1 ">1</text:note-citation><text:note-body><text:p text:style-name="ifm_p_font.normal_size.6.93pt_mt..5mm_indent.-0.1161in_mleft.0.1161in_ifm">Gelderlander.nl, 6 april 2020, «Groep van «paar honderd Nederlanders» doet noodoproep uit Marokko: Help ons!» (https://www.gelderlander.nl/dossier-coronavirus/groep-van-paar-honderd-nederlanders-doet-noodoproep-uit-marokko-help-ons~a693effce).</text:p></text:note-body></text:note></text:p>
      <text:p text:style-name="ifm_p_mt.3.76mm_ifm">Antwoord 1</text:p>
      <text:p text:style-name="ifm_p_ifm">Ja dat klopt. Er zijn voor zover bekend ca. 3.000 Nederlanders gestrand in Marokko.</text:p>
      <text:p text:style-name="ifm_p_mt.3.76mm_ifm">Vraag 2</text:p>
      <text:p text:style-name="ifm_p_ifm">Hoe is het mogelijk dat deze groep Nederlanders nog altijd niet thuis is?</text:p>
      <text:p text:style-name="ifm_p_mt.3.76mm_ifm">Antwoord 2</text:p>
      <text:p text:style-name="ifm_p_ifm">In de eerste dagen na sluiting van het Marokkaanse luchtruim op 15 maart jl. hebben nog ca. 6.000 Nederlanders met een groot aantal extra vluchten het land kunnen verlaten. Sindsdien heeft Marokko geen toestemming gegeven voor vluchten naar Nederland. Wel konden nog enkele tientallen Nederlanders met veerboten vertrekken en kon op 14 april een zestal Nederlanders met een Franse vlucht worden gerepatrieerd. Ook andere landen hebben nog aanzienlijke aantallen gestrande reizigers in Marokko die het land niet kunnen verlaten.</text:p>
      <text:p text:style-name="ifm_p_mt.3.76mm_ifm">Vraag 3</text:p>
      <text:p text:style-name="ifm_p_ifm">Wat heeft u allemaal al geprobeerd om deze Nederlanders thuis te krijgen en wat probeert u op dit moment?</text:p>
      <text:p text:style-name="ifm_p_mt.3.76mm_ifm">Antwoord 3</text:p>
      <text:p text:style-name="ifm_p_ifm">De Nederlandse regering doet al sinds sluiting van het Marokkaanse luchtruim een uiterste inspanning om, net als elders in de wereld, gestrande reizigers uit Marokko naar Nederland te laten terugkeren. De Nederlandse regering staat in contact met Marokko om hieraan medewerking te verlenen. Hiertoe heb ik zelf veelvuldig contact gehad met de Minister van Buitenlandse Zaken van Marokko, ook op alle andere niveau’s is het belang van spoedige thuiskomst van gestrande Nederlanders benadrukt.</text:p>
      <text:p text:style-name="ifm_p_ifm">Daarnaast is er ook contact geweest tussen vertegenwoordigers van de Nederlandse regering en Europese partners die eveneens proberen reizigers te laten terugkeren uit Marokko. Ook de Hoge Vertegenwoordiger van de Europese Unie heeft op Nederlands verzoek hierover contact gehad met Marokko.</text:p>
      <text:p text:style-name="ifm_p_ifm">Om deze aanpak voort te zetten en terugkeer van gestrande Nederlanders te bevorderen blijven er uiteraard veelvuldige contacten tussen beide landen plaatsvinden.</text:p>
      <text:p text:style-name="ifm_p_mt.3.76mm_ifm">Vraag 4</text:p>
      <text:p text:style-name="ifm_p_ifm">Hoe verklaart u dat (een deel van) deze Nederlanders weinig merkt van de inspanningen die verricht worden om hen terug te halen?</text:p>
      <text:p text:style-name="ifm_p_mt.3.76mm_ifm">Antwoord 4</text:p>
      <text:p text:style-name="ifm_p_ifm">De regering begrijpt de zorg en frustratie die er bij de in Marokko gestrande Nederlanders en hun naasten in Nederland leeft over de onzekerheid waarin zij nu al wekenlang verkeren. Ik kan u en hen echter verzekeren dat achter de schermen hard wordt gewerkt om op korte termijn in elk geval vertrek van de meest schrijnende gevallen mogelijk te maken. Ik heb een klemmend beroep op Marokko gedaan om dit mogelijk te maken.</text:p>
      <text:p text:style-name="ifm_p_mt.3.76mm_ifm">Vraag 5</text:p>
      <text:p text:style-name="ifm_p_ifm">Bent u bereid coulance te tonen richting deze reizigers, bijvoorbeeld voor gemaakte extra kosten vanwege verlengd verblijf en geannuleerde vliegtickets?</text:p>
      <text:p text:style-name="ifm_p_mt.3.76mm_ifm">Antwoord 5</text:p>
      <text:p text:style-name="ifm_p_ifm">De Nederlandse consulaire bijstand gaat uit van een eigen verantwoordelijkheid van Nederlandse reizigers. Dit uitgangspunt is herhaaldelijk met uw Kamer besproken in de debatten naar aanleiding van de jaarlijkse «Staat van het Consulaire». Dit geldt ook in de huidige situatie als het gaat om de verantwoordelijkheid van reizigers om voor hun reis en onderdak te zorgen en waar mogelijk zelfstandig hun terugkeer te organiseren via commercieel beschikbare vluchten.</text:p>
      <text:p text:style-name="ifm_p_ifm">Om reizigers bij te staan in het maken van een geïnformeerde afweging over hun reis, publiceert het Ministerie van Buitenlandse Zaken voor elk land een reisadvies. Reeds op 17 maart jl. werd reizigers wereldwijd aangeraden alleen nog naar het buitenland te reizen indien strikt noodzakelijk, en wanneer zij reeds in het buitenland waren, om na te gaan of verblijf in het buitenland noodzakelijk was en of er mogelijkheden tot vertrek waren.</text:p>
      <text:p text:style-name="ifm_p_ifm">Toen bleek dat reizen vanuit sommige locaties niet langer mogelijk was, is het «Convenant Bijzondere Bijstand Buitenland» opgezet om in deze uitzonderlijke omstandigheden gestrande reizigers te helpen die vastzitten in landen waar langs commerciële weg geen terugvlucht meer mogelijk is. Ik heb uiteraard begrip voor de onderliggende zorgen, wij zullen dan ook geen Nederlandse reiziger laten staan als het erop aan komt. Dat is ook de reden waarom niet is gekozen voor betaling vooraf, maar om de bijdrage achteraf te verrekenen. Een dergelijke eigen bijdrage is logisch en passend omdat op deze wijze Nederlandse reizigers worden bijgestaan, het gelijkheidsbeginsel wordt toegepast, prudent met publieke middelen wordt omgegaan en eventueel misbruik waar mogelijk wordt tegengegaan. De verplichte bijdrage zal worden benut om de totale kosten van deze aanpak zoveel mogelijk te mitigeren en op deze manier zo veel mogelijk gestrande Nederlandse reizigers te kunnen helpen door de gezamenlijke inspanningen in het kader van de uitvoering van het «Convenant Bijzondere Bijstand Buitenland» met de alarmcentrales, de reisbranche, luchtvaartmaatschappijen, verzekeraars en de rijksoverheid.</text:p>
      <text:p text:style-name="ifm_p_ifm">Daarnaast zijn er serieuze gevolgen voor de overheidsfinanciën die voortkomen uit de ontwikkelingen rondom het Corona-virus, ook voor Buitenlandse Zaken en voor Consulaire zaken. In het licht van de eigen verantwoordelijkheid en de negatieve impact op de Rijksbegroting acht ik een coulanceregeling niet opportuun, evenmin in dit geval. Wel is voorzien in een zorgvuldig betaalsysteem, waarbij betalingsregelingen en gespreide verrekening mogelijk worden gemaakt. Bovendien is Marokko meegenomen in het «lage» tarief, waar de eigen bijdrage voor de vlucht 300 euro zal bedragen.</text:p>
      <text:p text:style-name="ifm_p_ifm">Reizigers die in problemen komen vanwege verlengd verblijf en die een individuele hulpvraag hebben kunnen contact opnemen met de ambassade via het 24/7 Contact Center.</text:p>
      <text:p text:style-name="ifm_p_ifm">Consulaire bijstand in deze bijzondere situatie kan zich onder andere richten op het faciliteren van huisvesting, financiële bemiddeling (zonder dat daarvoor bemiddelingskosten van 50 euro in rekening worden gebracht) en bemiddeling bij het verkrijgen van medicijnen. Daarbij is uitgangspunt dat Nederlanders zelf verantwoordelijk zijn, ook financieel. De rol van de ambassade is een ondersteunende.</text:p>
      <text:p text:style-name="ifm_p_mt.3.76mm_ifm">Vraag 6</text:p>
      <text:p text:style-name="ifm_p_ifm">Wilt u zich er maximaal voor inspannen dat ook deze Nederlanders spoedig huiswaarts kunnen keren?</text:p>
      <text:p text:style-name="ifm_p_mt.3.76mm_ifm">Antwoord 6</text:p>
      <text:p text:style-name="ifm_p_ifm">Op dit moment wordt er onverkort hard gewerkt om toestemming van Marokko te krijgen voor vertrek op korte termijn van de meest schrijnende gevallen.</text:p>
      <text:p text:style-name="ifm_p_ifm">Marokko heeft aangegeven hier open voor te staan en vraagt om zorgvuldige onderbouwing van het Nederlandse verzoek. De Alarmcentrale heeft inmiddels contact gehad met een groot aantal gestrande Nederlanders om te inventariseren in hoeverre er sprake is van medische of sociale urgentie. De door Marokko gevraagde informatie is inmiddels aangeleverd. De Nederlandse regering blijft zich ervoor inspannen om zo snel mogelijk repatriëringsvluchten vanuit Marokko naar Nederland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en Ploumen over in Marokko gestrande reizigers</dc:title>
    <meta:user-defined meta:name="OVERHEIDop.ParlID/DC.identifier">ah-tk-20192020-2547</meta:user-defined>
    <meta:user-defined meta:name="OVERHEIDop.vraagnummer">2020Z06300</meta:user-defined>
    <meta:user-defined meta:name="OVERHEIDop.aanhangselNummer">2547</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S. Karabulut</meta:user-defined>
    <meta:user-defined meta:name="OVERHEIDop.ontvanger">S.A. Blok</meta:user-defined>
    <meta:user-defined meta:name="OVERHEIDop.vergaderjaar">2019-2020</meta:user-defined>
    <meta:user-defined meta:name="DCTERMS.W3CDTF/OVERHEIDop.datumOntvangst">2020-04-21</meta:user-defined>
    <meta:user-defined meta:name="OVERHEID.StatenGeneraal/DC.creator">Tweede Kamer der Staten-Generaal</meta:user-defined>
    <dc:language>nl</dc:language>
    <meta:user-defined meta:name="DCTERMS.alternative"/>
    <meta:user-defined meta:name="DC.title">Antwoord op vragen van de leden Karabulut en Ploumen over in Marokko gestrande reizigers</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