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46</text:p>
      <text:p text:style-name="ifm_p_font.roman_mt.3.76mm_ifm">Vragen van het lid <text:span text:style-name="ifm_span_font.bold_ifm">Van Dam</text:span> (CDA) aan de Minister van Justitie en Veiligheid over <text:span text:style-name="ifm_span_font.italic_ifm">het bericht «Justitie wil coronahoesters verplicht laten testen of ze willen of niet»</text:span> (ingezonden 31 maart 2020).</text:p>
      <text:p text:style-name="ifm_p_font.roman_mt.3.76mm_ifm">Mededeling van Minister <text:span text:style-name="ifm_span_font.bold_ifm">Grapperhaus</text:span> (Justitie en Veiligheid) (ontvangen 21 april 2020).</text:p>
      <text:p text:style-name="ifm_p_mt.3.76mm_ifm">Vraag 1</text:p>
      <text:p text:style-name="ifm_p_ifm">Bent u bekend met het bericht «Justitie wil coronahoesters verplicht laten testen of ze willen of niet»?<text:note text:id="ID-2020Z05854-d37e49" text:note-class="footnote"><text:note-citation text:label="1 ">1</text:note-citation><text:note-body><text:p text:style-name="ifm_p_font.normal_size.6.93pt_mt..5mm_indent.-0.1161in_mleft.0.1161in_ifm">De Limburger, 28 maart 2020, «Justitie wil «coronahoesters» verplicht laten testen, of ze willen of niet», https://www.limburger.nl/cnt/dmf20200328_00153947/justitie-wil-coronahoesters-verplicht-laten-testen-of-ze-willen-of-niet</text:p></text:note-body></text:note></text:p>
      <text:p text:style-name="ifm_p_mt.3.76mm_ifm">Vraag 2</text:p>
      <text:p text:style-name="ifm_p_ifm">Klopt het dat de officier van justitie een verdachte normaliter kan verplichten tot het afstaan van celmateriaal indien er een aanwijzing is dat besmetting van het slachtoffer heeft plaatsgevonden (artikel 151e Wetboek van Strafvordering)? Klopt het dat bij algemene maatregel van bestuur (het Besluit bloedtest in strafzaken) is bepaald dat dit mogelijk is bij de ziektes HIV, hepatitis B en C? Is dit bij andere ernstige infectieziektes mogelijk? Klopt het dat het momenteel niet mogelijk is een verdachte aan een verplichte coronatest te onderwerpen? Maakt het in dit verband iets uit dat er (vooralsnog) geen medicijn of vaccinatie beschikbaar is in de strijd tegen het coronavirus/covid-19?</text:p>
      <text:p text:style-name="ifm_p_mt.3.76mm_ifm">Vraag 3</text:p>
      <text:p text:style-name="ifm_p_ifm">Deelt u de mening dat het veel efficiënter zou zijn als de limitieve opsomming uit artikel 2 van het Besluit bloedtest in strafzaken, gelinkt zou zijn aan bijvoorbeeld de lijst van ziektes uit groep a van de Wet publieke gezondheid? Waarom kiest de regering ervoor om de infectieziektes waarbij een verdachte verplicht kan worden om celmateriaal af te staan limitief op te sommen in het Besluit bloedtest in strafzaken?</text:p>
      <text:p text:style-name="ifm_p_mt.3.76mm_ifm">Vraag 4</text:p>
      <text:p text:style-name="ifm_p_ifm">Vindt u dat een coronahoester of -spuger (een verdachte die een slachtoffer bespuwd of in het gezicht hoest en daarbij kenbaar maakt dat hij of zij corona/covid-19 heeft) verplicht onderworpen zou moeten kunnen worden aan een coronatest zodat het slachtoffer en de directe familie daarvan snel weten waar ze aan toe zijn?</text:p>
      <text:p text:style-name="ifm_p_mt.3.76mm_ifm">Vraag 5</text:p>
      <text:p text:style-name="ifm_p_ifm">Is het mogelijk het Besluit bloedtesten in strafzaken zodanig aan te passen dat een verdachte verplicht kan worden celmateriaal af te staan om een test op corona mogelijk te maken?</text:p>
      <text:p text:style-name="ifm_p_mt.3.76mm_ifm">Vraag 6</text:p>
      <text:p text:style-name="ifm_p_ifm">Bent u bereid het Besluit bloedtest in strafzaken zodanig aan te passen dat het op korte termijn mogelijk wordt een coronahoester of -spuger verplicht te onderwerpen aan een coronatest?</text:p>
      <text:p text:style-name="ifm_p_mt.3.76mm_ifm">Vraag 7</text:p>
      <text:p text:style-name="ifm_p_ifm">Voor welk strafbaar feit moet een coronahoester of -spuger volgens u vervolgd worden indien er wordt vastgesteld dat de verdachte inderdaad besmet is met het coronavirus/covid-19?</text:p>
      <text:h text:style-name="ifm_p_font.bold_mt.5.08mm_page.keep-with-next_ifm" text:outline-level="2">Mededeling</text:h>
      <text:p text:style-name="ifm_p_mt.4.23mm_ifm">Hierbij deel ik u mede dat de schriftelijke vragen van het lid Van Dam (CDA), van uw Kamer aan de Minister van Justitie en Veiligheid over het bericht «Justitie wil coronahoesters verplicht laten testen of ze willen of niet» (ingezonden 31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am over het bericht 'Justitie wil coronahoesters verplicht laten testen of ze willen of niet'</dc:title>
    <meta:user-defined meta:name="OVERHEIDop.ParlID/DC.identifier">ah-tk-20192020-2546</meta:user-defined>
    <meta:user-defined meta:name="OVERHEIDop.vraagnummer">2020Z05854</meta:user-defined>
    <meta:user-defined meta:name="OVERHEIDop.aanhangselNummer">2546</meta:user-defined>
    <meta:user-defined meta:name="OVERHEIDop.AanhangselTypen/DC.type">Mededeling</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4-21</meta:user-defined>
    <meta:user-defined meta:name="OVERHEID.StatenGeneraal/DC.creator">Tweede Kamer der Staten-Generaal</meta:user-defined>
    <dc:language>nl</dc:language>
    <meta:user-defined meta:name="DCTERMS.alternative"/>
    <meta:user-defined meta:name="DC.title">Uitstel beantwoording vragen van het lid Van Dam over het bericht 'Justitie wil coronahoesters verplicht laten testen of ze willen of niet'</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