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de leden <text:span text:style-name="ifm_span_font.bold_ifm">Van den Hul</text:span> (PvdA) en <text:span text:style-name="ifm_span_font.bold_ifm">Futselaar</text:span> (SP) aan de Minister van Onderwijs, Cultuur en Wetenschap over <text:span text:style-name="ifm_span_font.italic_ifm">zwangerschapsdiscriminatie bij studenten</text:span> (ingezonden 7 februari 2020).</text:p>
      <text:p text:style-name="ifm_p_font.roman_mt.3.76mm_ifm">Antwoord van Minister <text:span text:style-name="ifm_span_font.bold_ifm">Van Engelshoven</text:span> (Onderwijs, Cultuur en Wetenschap) (ontvangen 21 april 2020). Zie ook Aanhangsel Handelingen, vergaderjaar 2019–2020, nr. 1806.</text:p>
      <text:p text:style-name="ifm_p_mt.3.76mm_ifm">Vraag 1</text:p>
      <text:p text:style-name="ifm_p_ifm">Bent u bekend met de publicatie: «Discriminatie-aanklacht studente tegen HBO: Ze vonden mijn zwangerschap mijn probleem»?<text:note text:id="ID-2020Z02405-d37e51" text:note-class="footnote"><text:note-citation text:label="1 ">1</text:note-citation><text:note-body><text:p text:style-name="ifm_p_font.normal_size.6.93pt_mt..5mm_indent.-0.1161in_mleft.0.1161in_ifm">De Monitor, 6 februari 2020, https://demonitor.kro-ncrv.nl/artikelen/discriminatie-aanklacht-studente-tegen-hbo-ze-vonden-mijn-zwangerschap-mijn-probleem</text:p></text:note-body></text:note></text:p>
      <text:p text:style-name="ifm_p_mt.3.76mm_ifm">Antwoord 1</text:p>
      <text:p text:style-name="ifm_p_ifm">Ja, daar ben ik mee bekend.</text:p>
      <text:p text:style-name="ifm_p_mt.3.76mm_ifm">Vraag 2</text:p>
      <text:p text:style-name="ifm_p_ifm">Erkent u dat een zwangerschap logischerwijs kan leiden tot studievertraging?</text:p>
      <text:p text:style-name="ifm_p_mt.3.76mm_ifm">Antwoord 2</text:p>
      <text:p text:style-name="ifm_p_ifm">Ja, dat erken ik.</text:p>
      <text:p text:style-name="ifm_p_mt.3.76mm_ifm">Vraag 3, 4, 5</text:p>
      <text:p text:style-name="ifm_p_ifm">Deelt u de mening dat zwangere studenten het recht zouden moeten hebben om met zwangerschapsverlof te gaan, alsook aanspraak moeten kunnen maken op een individueel examenprogramma om eventuele studievertraging zo veel mogelijk te beperken?</text:p>
      <text:p text:style-name="ifm_p_ifm">Hoe legt u uit dat studenten in het middelbaar beroepsonderwijs dit recht inmiddels wel hebben, maar studenten in het hoger onderwijs niet?</text:p>
      <text:p text:style-name="ifm_p_ifm">Bent u bereid om de rechten voor zwangere studenten in het middelbaar beroepsonderwijs ook te borgen voor zwangere studenten in het hoger onderwijs? Zo ja, op welke termijn? Zo nee, waarom niet?</text:p>
      <text:p text:style-name="ifm_p_mt.3.76mm_ifm">Antwoord 3, 4, 5</text:p>
      <text:p text:style-name="ifm_p_ifm">Tijdens het debat over de Wet versterken positie mbo-studenten op 3 maart jl., gaf ik aan dat anders dan het middelbaar beroepsonderwijs, het hoger onderwijs geen wettelijke aanwezigheidsplicht kent. Hogescholen en universiteiten hebben (mede daarom) voldoende ruimte voor maatwerk. Zoals het maken van afspraken over een aangepast studie- en/of examenprogramma en voor tegemoetkomingen in het kader van het Profileringsfonds om zo eventuele studievertraging zoveel mogelijk te beperken. Naar aanleiding van dit debat is ook een motie aangenomen die de regering verzoekt in kaart te brengen wat ervoor nodig is om zwangerschapsverlof in het hoger onderwijs mogelijk te maken. Ik ga hier over in gesprek met de VH en de VSNU en deskundigen en zal u hier na de zomer over informeren.</text:p>
      <text:p text:style-name="ifm_p_mt.3.76mm_ifm">Vraag 6</text:p>
      <text:p text:style-name="ifm_p_ifm">Heeft u zicht op hoe verschillende onderwijsinstellingen in het hoger onderwijs momenteel omgaan met de positie van zwangere studenten?</text:p>
      <text:p text:style-name="ifm_p_mt.3.76mm_ifm">Antwoord 6</text:p>
      <text:p text:style-name="ifm_p_ifm">De Landelijke Werkgroep Studentenwelzijn waarin de VH en de VSNU, de universiteit voor Humanistiek, studentenbonden, het Expertisecentrum Inclusief hoger onderwijs (ECIO) en het Ministerie van Onderwijs, Cultuur en Wetenschap samenwerken, besteedt ook aandacht aan de positie van zwangere studenten en aan de vraag hoe instellingen voor hoger onderwijs voor deze groep het gewenste maatwerk kunnen leveren. De werkgroep had in mei een conferentie gepland voor het delen van good practices binnen instelling met betrekking tot studentenwelzijn, waaronder maatwerk voor zwangere studenten. In verband met de Coronacrisis zal deze conferentie op een ander moment worden georganiseerd.</text:p>
      <text:p text:style-name="ifm_p_mt.3.76mm_ifm">Vraag 7</text:p>
      <text:p text:style-name="ifm_p_ifm">Bent u bekend met het aantal meldingen, uitgesplitst naar mbo- en hbo-studenten, bij Stichting Steunpunt Studerende Moeders? Zo ja, bent u bereid deze met de Kamer delen?<text:note text:id="ID-2020Z02405-d37e90" text:note-class="footnote"><text:note-citation text:label="2 ">2</text:note-citation><text:note-body><text:p text:style-name="ifm_p_font.normal_size.6.93pt_mt..5mm_indent.-0.1161in_mleft.0.1161in_ifm">https://studerendemoeders.nl/meldpunt/</text:p></text:note-body></text:note></text:p>
      <text:p text:style-name="ifm_p_mt.3.76mm_ifm">Antwoord 7</text:p>
      <text:p text:style-name="ifm_p_ifm">De Stichting Steunpunt Studerende Moeders (SSSM) heeft het volgende «indicatieve» overzicht van het aantal meldingen over de periode van augustus 2019 t/m februari 2020 (7 maanden) met het Ministerie van Onderwijs, Cultuur en Wetenschap gedeeld:</text:p>
      <text:p text:style-name="ifm_p_ifm">Middelbaar beroepsonderwijs: 9 meldingen</text:p>
      <text:p text:style-name="ifm_p_ifm">Hoger onderwijs: 11 meldingen</text:p>
      <text:p text:style-name="ifm_p_ifm">Er komen jaarlijks ongeveer 36 klachten (in totaal) binnen. Daarnaast zijn er ongeveer 25 meldingen per jaar van jonge moeders in het middelbaar beroepsonderwijs over discriminatie op grond van ges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Futselaar over zwangerschapsdiscriminatie bij studenten</dc:title>
    <meta:user-defined meta:name="OVERHEIDop.ParlID/DC.identifier">ah-tk-20192020-2541</meta:user-defined>
    <meta:user-defined meta:name="OVERHEIDop.vraagnummer">2020Z02405</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de leden Van den Hul en Futselaar over zwangerschapsdiscriminatie bij student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