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6</text:p>
      <text:p text:style-name="ifm_p_font.roman_mt.3.76mm_ifm">Vragen van de leden <text:span text:style-name="ifm_span_font.bold_ifm">Palland</text:span> en <text:span text:style-name="ifm_span_font.bold_ifm">Amhaouch</text:span> (beiden CDA) aan de Staatssecretaris van Economische Zaken en Klimaat over <text:span text:style-name="ifm_span_font.italic_ifm">het bericht «Snellere betaling kan spanning bij infraprojecten nu al verminderen»</text:span> (ingezonden 24 februari 2020).</text:p>
      <text:p text:style-name="ifm_p_font.roman_mt.3.76mm_ifm">Antwoord van Staatssecretaris <text:span text:style-name="ifm_span_font.bold_ifm">Keijzer</text:span> (Economische Zaken en Klimaat) (ontvangen 20 april 2020).</text:p>
      <text:p text:style-name="ifm_p_mt.3.76mm_ifm">Vraag 1</text:p>
      <text:p text:style-name="ifm_p_ifm">Bent u bekend met het bericht «Snellere betaling kan spanning bij infraprojecten nu al verminderen»?<text:note text:id="ID-2020Z03752-d37e52" text:note-class="footnote"><text:note-citation text:label="1 ">1</text:note-citation><text:note-body><text:p text:style-name="ifm_p_font.normal_size.6.93pt_mt..5mm_indent.-0.1161in_mleft.0.1161in_ifm">Het Financieel Dagblad, 28 januari 2020, «Snellere betaling kan spanning bij infraprojecten nu al verminderen» (https://fd.nl/ondernemen/1332327/snellere-betaling-kan-spanning-bij-infraprojecten-nu-al-verminderen).</text:p></text:note-body></text:note></text:p>
      <text:p text:style-name="ifm_p_mt.3.76mm_ifm">Antwoord 1</text:p>
      <text:p text:style-name="ifm_p_ifm">Ja.</text:p>
      <text:p text:style-name="ifm_p_mt.3.76mm_ifm">Vraag 2</text:p>
      <text:p text:style-name="ifm_p_ifm">Herkent u de conclusie dat het gemiddeld 62 dagen duurt voordat een factuur na afronding van een (deel)project wordt betaald in de bouwsector, welke termijn aanzienlijk langer duurt dan de 30 dagen die nu al voor overheden verplicht zijn?</text:p>
      <text:p text:style-name="ifm_p_mt.3.76mm_ifm">Antwoord 2</text:p>
      <text:p text:style-name="ifm_p_ifm">De termijn van 62 dagen heeft betrekking op het hele proces vanaf afronding van een project tot betaling. Een deel van die tijd wordt genomen door bedrijven voordat zij hun factuur indienen. De termijn van 30 dagen waarbinnen opdrachtgevers facturen dienen te betalen, wordt door Rijkswaterstaat bij infraprojecten doorgaans zeer goed nageleefd. Zo heeft Rijkswaterstaat in februari 2020 97% van de facturen op tijd betaald.</text:p>
      <text:p text:style-name="ifm_p_mt.3.76mm_ifm">Vraag 3</text:p>
      <text:p text:style-name="ifm_p_ifm">Bent u bekend met de berichtgeving door onder andere De Telegraaf op 20 februari 2020 over het toenemend aantal faillissementen in de bouw?<text:note text:id="ID-2020Z03752-d37e72" text:note-class="footnote"><text:note-citation text:label="2 ">2</text:note-citation><text:note-body><text:p text:style-name="ifm_p_font.normal_size.6.93pt_mt..5mm_indent.-0.1161in_mleft.0.1161in_ifm">De Telegraaf, 20 februari 2020, «Bouwcrisis breekt uit» (https://www.telegraaf.nl/financieel/1160611836/bouwcrisis-breekt-uit).</text:p></text:note-body></text:note></text:p>
      <text:p text:style-name="ifm_p_mt.3.76mm_ifm">Antwoord 3</text:p>
      <text:p text:style-name="ifm_p_ifm">Ja. Dit bericht wordt bevestigd door recent onderzoek van het Economisch Instituut voor de Bouw (EIB).</text:p>
      <text:p text:style-name="ifm_p_mt.3.76mm_ifm">Vraag 4</text:p>
      <text:p text:style-name="ifm_p_ifm">Ziet u mede in dat kader ook de relevantie van snellere betaling, zeker nu in het kader van stikstof- en PFAS-uitdagingen diverse bouw- en infrabedrijven in een lastiger positie zitten ter zake hun cashflow en toch hun werknemers moeten betalen?</text:p>
      <text:p text:style-name="ifm_p_mt.3.76mm_ifm">Antwoord 4</text:p>
      <text:p text:style-name="ifm_p_ifm">Ja, die relevantie zie ik. Het is van belang dat ondernemingen zo snel mogelijk hun facturen indienen en daarbij alert zijn dat de facturen aan alle vereisten voldoen. Facturen die aan alle vereisten voldoen, worden in de regel zo snel mogelijk door het betreffende overheidsonderdeel betaald.</text:p>
      <text:p text:style-name="ifm_p_mt.3.76mm_ifm">Vraag 5</text:p>
      <text:p text:style-name="ifm_p_ifm">Deelt u de conclusie dat het veel geld en liquiditeit (tot wel 1 miljard euro) kan opleveren in de grond-, weg- en waterbouw-sector indien de betalingsperiode wordt verkort, omdat aannemers minder lang hoeven te voorfinancieren?</text:p>
      <text:p text:style-name="ifm_p_mt.3.76mm_ifm">Antwoord 5</text:p>
      <text:p text:style-name="ifm_p_ifm">De verkorting van de betalingsperiode vanaf het moment dat een opdracht gereed is, leidt tot minder lange voorfinanciering. Aannemers krijgen het werkkapitaal daardoor sneller beschikbaar. Het rente-effect van minder lang voorfinancieren is een daadwerkelijk voordeel voor bedrijven.</text:p>
      <text:p text:style-name="ifm_p_mt.3.76mm_ifm">Vraag 6</text:p>
      <text:p text:style-name="ifm_p_ifm">Welke rol ziet u voor zichzelf weggelegd om een snellere betaling van bouw- en infrabedrijven te bewerkstellingen?</text:p>
      <text:p text:style-name="ifm_p_mt.3.76mm_ifm">Antwoord 6</text:p>
      <text:p text:style-name="ifm_p_ifm">De wettelijke betaaltermijn van 30 dagen wordt door Rijkswaterstaat bij infraprojecten doorgaans zeer goed nageleefd. De mogelijkheid tot versnelling van de betalingen zit in het traject dat voorafgaat aan het indienen van een factuur door het bedrijf, bijvoorbeeld door gebruik te maken van facturering via e-facturering. Rijkswaterstaat zorgt voor het spoedig afgeven van de prestatieverklaring die nodig is voor een rechtmatige betaling. Goede communicatie met opdrachtnemers draagt bij aan een soepele en snelle factuurafhandeling.</text:p>
      <text:p text:style-name="ifm_p_ifm">Vlotte betaling is in de hele keten van belang, van opdrachtgever naar hoofdaannemer, maar ook naar onderaannemers en toeleveranciers. Rijkswaterstaat heeft hoofdaannemers opgeroepen de snelle betaling door Rijkswaterstaat ook door te vertalen in de eigen betaalprocessen.</text:p>
      <text:p text:style-name="ifm_p_mt.3.76mm_ifm">Vraag 7</text:p>
      <text:p text:style-name="ifm_p_ifm">Wat is de stand van zaken met betrekking tot de evaluatie van de «Wet tegengaan onredelijk lange betaaltermijnen» en de uitvoering van de motie-Wörsdörfer/Amhaouch over een betaaltermijn van 30 dagen als wettelijke norm?<text:note text:id="ID-2020Z03752-d37e105" text:note-class="footnote"><text:note-citation text:label="3 ">3</text:note-citation><text:note-body><text:p text:style-name="ifm_p_font.normal_size.6.93pt_mt..5mm_indent.-0.1161in_mleft.0.1161in_ifm">Kamerstuk nr. 32 637, nr. 363</text:p></text:note-body></text:note></text:p>
      <text:p text:style-name="ifm_p_mt.3.76mm_ifm">Antwoord 7</text:p>
      <text:p text:style-name="ifm_p_ifm">Het evaluatieonderzoek naar de werking van de wet betaaltermijnen grote bedrijven is inmiddels afgerond. Ik zal uw Kamer mede namens de Minister voor Rechtsbescherming op korte termijn het evaluatierapport met een brief doen toekomen. In de brief zal ik onder andere melden dat ik, met de Minister voor Rechtsbescherming, zoals eerder al toegezegd voornemens ben de wettelijke betaaltermijn van 60 dagen terug te brengen tot 30 dagen. Hiermee zal ik de motie-Wörsdörfer/Amhaouch over een betaaltermijn van 30 dagen als wettelijke norm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lland en Amhaouch over het bericht ‘Snellere betaling kan spanning bij infraprojecten nu al verminderen’</dc:title>
    <meta:user-defined meta:name="OVERHEIDop.ParlID/DC.identifier">ah-tk-20192020-2536</meta:user-defined>
    <meta:user-defined meta:name="OVERHEIDop.vraagnummer">2020Z03752</meta:user-defined>
    <meta:user-defined meta:name="OVERHEIDop.aanhangselNummer">2536</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H.M. Palland</meta:user-defined>
    <meta:user-defined meta:name="OVERHEIDop.ontvanger">M.C.G. Keijzer</meta:user-defined>
    <meta:user-defined meta:name="OVERHEIDop.vergaderjaar">2019-2020</meta:user-defined>
    <meta:user-defined meta:name="DCTERMS.W3CDTF/OVERHEIDop.datumOntvangst">2020-04-20</meta:user-defined>
    <meta:user-defined meta:name="OVERHEID.StatenGeneraal/DC.creator">Tweede Kamer der Staten-Generaal</meta:user-defined>
    <dc:language>nl</dc:language>
    <meta:user-defined meta:name="DCTERMS.alternative"/>
    <meta:user-defined meta:name="DC.title">Antwoord op vragen van de leden Palland en Amhaouch over het bericht ‘Snellere betaling kan spanning bij infraprojecten nu al verminderen’</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Bestuur | Organisatie en beleid</meta:user-defined>
    <meta:user-defined meta:name="OVERHEIDop.versieInformatie"/>
  </office:meta>
</office:document-meta>
</file>