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2</text:p>
      <text:p text:style-name="ifm_p_font.roman_mt.3.76mm_ifm">Vragen van de leden <text:span text:style-name="ifm_span_font.bold_ifm">Asscher</text:span> (PvdA), <text:span text:style-name="ifm_span_font.bold_ifm">Van den Berge</text:span> (GroenLinks) en <text:span text:style-name="ifm_span_font.bold_ifm">Kwint</text:span> (SP) aan de Minister van Onderwijs, Cultuur en Wetenschap over <text:span text:style-name="ifm_span_font.italic_ifm">een noodfonds voor de culturele sector</text:span> (ingezonden 16 april 2020).</text:p>
      <text:p text:style-name="ifm_p_font.roman_mt.3.76mm_ifm">Antwoord van Minister <text:span text:style-name="ifm_span_font.bold_ifm">Van Engelshoven</text:span> (Onderwijs, Cultuur en Wetenschap) (ontvangen 20 april 2020).</text:p>
      <text:p text:style-name="ifm_p_mt.3.76mm_ifm">Vraag 1</text:p>
      <text:p text:style-name="ifm_p_ifm">Bent u bekend met het bericht «Geen extra coronageld voor redding culturele sector»?<text:note text:id="n1" text:note-class="footnote"><text:note-citation text:label="1 ">1</text:note-citation><text:note-body><text:p text:style-name="ifm_p_font.normal_size.6.93pt_mt..5mm_indent.-0.1161in_mleft.0.1161in_ifm">cultureelpersbureau, 12 april 2020 https://cultureelpersbureau.nl/2020/04/geen-extra-coronageld-voor-redding-culturele-sector-ministerie-van-ocw-moet-crisis-binnen-bestaande-begroting-oplossen/</text:p></text:note-body></text:note></text:p>
      <text:p text:style-name="ifm_p_mt.3.76mm_ifm">Antwoord 1</text:p>
      <text:p text:style-name="ifm_p_ifm">Ja</text:p>
      <text:p text:style-name="ifm_p_mt.3.76mm_ifm">Vraag 2</text:p>
      <text:p text:style-name="ifm_p_ifm">Klopt het dat er geen extra geld zal worden vrijgemaakt om de inkomstenderving van de culturele sector (berekend op ruim 1 miljard euro tot 1 juli 2020) als gevolg van de coronacrisis te compenseren? Zo ja, kunt u dit toelichten?</text:p>
      <text:p text:style-name="ifm_p_mt.3.76mm_ifm">Antwoord 2</text:p>
      <text:p text:style-name="ifm_p_ifm">Nee.</text:p>
      <text:p text:style-name="ifm_p_ifm">Met mijn brief van 15 april jl. heb ik uw Kamer geïnformeerd over de aanvullende ondersteuning die het kabinet biedt om de culturele en creatieve sector door de financieel zware eerste maanden heen te helpen en in staat te stellen om te investeren voor het volgende seizoen.</text:p>
      <text:p text:style-name="ifm_p_ifm">Het kabinet voegt € 300 miljoen additionele middelen toe aan het bestaande instrumentarium om de vitale onderdelen in de culturele infrastructuur in stand te houden. Zo behouden we niet alleen het unieke Nederlandse artistieke product, maar waarborgen we ook de werkgelegenheid in deze sector. Het doel is om die onderdelen van de keten die onmisbaar zijn en zorgen voor werkgelegenheid overeind te houden. De regeling is gericht op instellingen/organisaties, die de opdrachtenstroom richting zzp’ers en andere instellingen weer op gang kunnen brengen.</text:p>
      <text:p text:style-name="ifm_p_ifm">De additionele middelen worden ingezet voor het:</text:p>
      <text:p text:style-name="ifm_p_ifm">verhogen van de subsidie aan producerende instellingen in de Basisinfrastructuur 2017–2020 en de instellingen en festivals die meerjarige subsidie ontvangen van de zes rijkscultuurfondsen in de periode 2017–2020;</text:p>
      <text:p text:style-name="ifm_p_ifm">verhogen van de leenfaciliteit voor monumenteneigenaren van opengestelde rijksmonumenten via het Nationaal Restauratie Fonds;</text:p>
      <text:p text:style-name="ifm_p_ifm">investeren in de vitale regionale infrastructuur via de rijkscultuurfondsen voor een beperkt aantal cruciale regionale musea, podia en filmtheaters;</text:p>
      <text:p text:style-name="ifm_p_ifm">verhogen van leenfaciliteiten bij Cultuur + Ondernemen voor instellingen die privaat worden gefinancierd.</text:p>
      <text:p text:style-name="ifm_p_ifm">Deze middelen zijn aanvullend op de in mijn brief van 27 maart jl. aangegeven generieke maatregelen van het kabinet. Deze generieke maatregelen zijn ook van toepassing op de culturele en creatieve sector, voor zowel zelfstandigen als instellingen. Deze kabinetsbrede maatregelen (vanuit de ministeries van EZK en SZW) bieden houvast voor bedrijven, instellingen en werkenden in het culturele en creatieve veld. Relevante voorbeelden zijn: de werktijdverkorting voor werknemers en werkgevers, de extra ondersteuning voor zzp’ers, de belastingmaatregelen, verruiming en versoepeling van de borgstelling midden- en kleinbedrijf, financiële ondersteuning via Qredits en de Tegemoetkoming Ondernemers Getroffen Sectoren Covid-19 (TOGS). Daarmee worden banen behouden, worden zzp’ers en kleine ondernemingen ondersteund en worden lasten verlaagd.</text:p>
      <text:p text:style-name="ifm_p_mt.3.76mm_ifm">Vraag 3</text:p>
      <text:p text:style-name="ifm_p_ifm">Hoe vindt u het dat dat een derde van de podia en een kwart van de musea dreigt om te vallen als er niet voor 1 juni extra overheidssteun komt?</text:p>
      <text:p text:style-name="ifm_p_mt.3.76mm_ifm">Antwoord 3</text:p>
      <text:p text:style-name="ifm_p_ifm">Zie de reactie bij antwoord 2.</text:p>
      <text:p text:style-name="ifm_p_mt.3.76mm_ifm">Vraag 4</text:p>
      <text:p text:style-name="ifm_p_ifm">Bent u zich bewust van het feit dat de door de overheid afgekondigde maatregel niet goed aansluit op de structuur van de arbeidsmarkt in de cultuur en creatieve sector?</text:p>
      <text:p text:style-name="ifm_p_mt.3.76mm_ifm">Antwoord 4</text:p>
      <text:p text:style-name="ifm_p_ifm">Zie de reactie bij antwoord 2.</text:p>
      <text:p text:style-name="ifm_p_mt.3.76mm_ifm">Vraag 5</text:p>
      <text:p text:style-name="ifm_p_ifm">Deelt u de mening dat de Kunst- en Cultuursector niet ten onder mag gaan aan de coronacrisis en dat moet worden voorkomen dat de structurele basis van de culturele en creatieve sector wordt aangetast? Zo ja, welke maatregelen bent u van plan te nemen? Kunt u dit toelichten?</text:p>
      <text:p text:style-name="ifm_p_mt.3.76mm_ifm">Antwoord 5</text:p>
      <text:p text:style-name="ifm_p_ifm">Zie de reactie bij antwoord 2.</text:p>
      <text:p text:style-name="ifm_p_mt.3.76mm_ifm">Vraag 6</text:p>
      <text:p text:style-name="ifm_p_ifm">Welke concrete acties en ideeën zijn ontwikkeld buiten de bestaande en voor deze sector niet toereikende maatregelen? Welke acties vloeien daaruit voort nu u stelt dat het voorjaarsseizoen verloren is<text:note text:id="n2" text:note-class="footnote"><text:note-citation text:label="2 ">2</text:note-citation><text:note-body><text:p text:style-name="ifm_p_font.normal_size.6.93pt_mt..5mm_indent.-0.1161in_mleft.0.1161in_ifm">nu.nl, 15 april 2020 https://www.nu.nl/cultuur-overig/6044802/minister-van-engelshoven-seizoen-voor-culturele-sector-helaas-verloren.html</text:p></text:note-body></text:note> en welke acties worden ondernomen om te voorkomen dat ook het najaarsseizoen verloren gaat?</text:p>
      <text:p text:style-name="ifm_p_mt.3.76mm_ifm">Antwoord 6</text:p>
      <text:p text:style-name="ifm_p_ifm">Zie de reactie bij antwoord 2.</text:p>
      <text:p text:style-name="ifm_p_mt.3.76mm_ifm">Vraag 7</text:p>
      <text:p text:style-name="ifm_p_ifm">Bent u bekend met het het pleidooi voor een noodfonds voor de culturele sector?<text:note text:id="n3" text:note-class="footnote"><text:note-citation text:label="3 ">3</text:note-citation><text:note-body><text:p text:style-name="ifm_p_font.normal_size.6.93pt_mt..5mm_indent.-0.1161in_mleft.0.1161in_ifm">de Volkskrant, 31 maart 2020 https://www.volkskrant.nl/columns-opinie/culturele-sector-verdient-een-noodfonds-stellen-pvda-sp-groenlinks-en-een-groep-artiesten~b255b050/</text:p></text:note-body></text:note></text:p>
      <text:p text:style-name="ifm_p_mt.3.76mm_ifm">Antwoord 7</text:p>
      <text:p text:style-name="ifm_p_ifm">Ja.</text:p>
      <text:p text:style-name="ifm_p_mt.3.76mm_ifm">Vraag 8</text:p>
      <text:p text:style-name="ifm_p_ifm">Hoe oordeelt u over een noodfonds, zoals bepleit door deze partijen?</text:p>
      <text:p text:style-name="ifm_p_mt.3.76mm_ifm">Antwoord 8</text:p>
      <text:p text:style-name="ifm_p_ifm">Zie de reactie bij antwoord 2.</text:p>
      <text:p text:style-name="ifm_p_mt.3.76mm_ifm">Vraag 9</text:p>
      <text:p text:style-name="ifm_p_ifm">Kunt u deze vragen beantwoorden voor 21 april 2020?</text:p>
      <text:p text:style-name="ifm_p_mt.3.76mm_ifm">Antwoord 9</text:p>
      <text:p text:style-name="ifm_p_ifm">Ja.</text:p>
      <text:h text:style-name="ifm_p_font.bold_mt.5.08mm_page.keep-with-next_ifm" text:outline-level="2">Toelichting:</text:h>
      <text:p text:style-name="ifm_p_mt.4.23mm_ifm">Deze vragen dienen ter aanvulling op eerdere vragen terzake van het lid Kwint (SP), ingezonden 16 april 2020 (vraagnummer 2020Z068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sscher, Van den Berge en Kwint over een noodfonds voor de culturele sector</dc:title>
    <meta:user-defined meta:name="OVERHEIDop.ParlID/DC.identifier">ah-tk-20192020-2532</meta:user-defined>
    <meta:user-defined meta:name="OVERHEIDop.vraagnummer">2020Z06846</meta:user-defined>
    <meta:user-defined meta:name="OVERHEIDop.aanhangselNummer">2532</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C.N. van den Berge</meta:user-defined>
    <meta:user-defined meta:name="OVERHEIDop.indiener">L.F. Asscher</meta:user-defined>
    <meta:user-defined meta:name="OVERHEIDop.ontvanger">I.K. van Engelshoven</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van de leden Asscher, Van den Berge en Kwint over een noodfonds voor de culturele sector</meta:user-defined>
    <meta:user-defined meta:name="DCTERMS.W3CDTF/DCTERMS.available">2020-04-22</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