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0</text:p>
      <text:p text:style-name="ifm_p_font.roman_mt.3.76mm_ifm">Vragen van het lid <text:span text:style-name="ifm_span_font.bold_ifm">Groothuizen</text:span> (D66) aan de Minister van Justitie en Veiligheid over <text:span text:style-name="ifm_span_font.italic_ifm">het bericht «Justitie laat het bedrijfsleven lelijk in de steek bij corruptiezaken»</text:span> (ingezonden 18 februari 2020).</text:p>
      <text:p text:style-name="ifm_p_font.roman_mt.3.76mm_ifm">Antwoord van Minister <text:span text:style-name="ifm_span_font.bold_ifm">Grapperhaus</text:span> (Justitie en Veiligheid) (ontvangen 20 april 2020). Zie ook Aanhangsel Handelingen, vergaderjaar 2019–2020, nr. 2027.</text:p>
      <text:p text:style-name="ifm_p_mt.3.76mm_ifm">Vraag 1</text:p>
      <text:p text:style-name="ifm_p_ifm">Heeft u kennisgenomen van het bericht «Justitie laat het bedrijfsleven lelijk in de steek bij corruptiezaken»?<text:note text:id="ID-2020Z03219-d37e51" text:note-class="footnote"><text:note-citation text:label="1 ">1</text:note-citation><text:note-body><text:p text:style-name="ifm_p_font.normal_size.6.93pt_mt..5mm_indent.-0.1161in_mleft.0.1161in_ifm">Financieel Dagblad, 25 januari 2020, «Justitie laat het bedrijfsleven lelijk in de steek bij corruptiezaken» (https://fd.nl/weekend/1331755/justitie-laat-het-bedrijfsleven-lelijk-in-de-steek-bij-corruptiezaken)</text:p></text:note-body></text:note></text:p>
      <text:p text:style-name="ifm_p_mt.3.76mm_ifm">Antwoord 1</text:p>
      <text:p text:style-name="ifm_p_ifm">Ja.</text:p>
      <text:p text:style-name="ifm_p_mt.3.76mm_ifm">Vraag 2</text:p>
      <text:p text:style-name="ifm_p_ifm">Hoeveel bedrijven zijn de laatste vijf jaar strafrechtelijk vervolgd voor corruptiedelicten? Hoeveel van die bedrijven hebben geschikt met het Openbaar Ministerie? Hoeveel bedrijven zijn veroordeeld?</text:p>
      <text:p text:style-name="ifm_p_mt.3.76mm_ifm">Antwoord 2</text:p>
      <text:p text:style-name="ifm_p_ifm">Er wordt onderscheid gemaakt in verschillende vormen van corruptie, te weten ambtelijk binnenlandse corruptie, niet-ambtelijke binnenlandse corruptie, ambtelijke buitenlandse corruptie en niet-ambtelijke buitenlandse corruptie. Corruptiedelicten kunnen zich in formeel-juridische zin uiten in verschillende strafbare feiten (art. 177, 178 en 328ter Sr, maar ook art. 225 Sr). Als gevolg hiervan is een exact cijfer van het aantal strafzaken waarin vervolging is ingesteld niet te geven. Momenteel lopen er enkele tientallen strafrechtelijke onderzoeken door het Functioneel Parket en het Landelijk Parket van het Openbaar Ministerie naar verdenkingen van buitenlandse en niet-ambtelijke omkoping.</text:p>
      <text:p text:style-name="ifm_p_ifm">De afgelopen vijf jaar is sprake geweest van omstreeks vijf bedrijven waaraan een (hoge) transactie is aangeboden en geaccepteerd voor corruptiedelicten. Het OM brengt bij een hoge transactie ook een persbericht uit. Ten aanzien van verschillende lopende corruptieonderzoeken is het onderzoek nog in volle gang en is een vervolgingsbeslissing derhalve nog niet genomen.</text:p>
      <text:p text:style-name="ifm_p_mt.3.76mm_ifm">Vraag 3</text:p>
      <text:p text:style-name="ifm_p_ifm">Herkent u het beeld dat wij in Nederland te maken hebben met «primitief, onderontwikkeld recht» op het gebied van corruptie? Zo nee, waarom niet? Zo ja, waar kan het beter? Kunt u ingaan op de stelling van de heer Verbruggen dat de regelgeving verbrokkeld is en verspreid over onderdelen van ons Wetboek van Strafrecht?</text:p>
      <text:p text:style-name="ifm_p_mt.3.76mm_ifm">Antwoord 3</text:p>
      <text:p text:style-name="ifm_p_ifm">Nee, ik herken mij niet in dit beeld. Omkoping is in Nederland strafbaar gesteld in de artikelen 177, 178, 178a, 328ter, 363, 364 en 364a van het Wetboek van Strafrecht (Sr). De artikelen 177, 178 en 178a Sr betreffen het omkopen van ambtenaren en rechters (actieve omkoping). Deze artikelen zijn ondergebracht in Titel VIII (Misdrijven tegen het openbaar gezag). De passieve varianten van deze vorm van omkoping, dus het aannemen van een gift, belofte of dienst voor het iets doen of nalaten in de functie van ambtenaar of rechter, zijn strafbaar gesteld als ambtsmisdrijf in de artikelen 363, 364 en 364a (Titel XXVIII Ambtsmisdrijven). De actieve en passieve, niet-ambtelijke omkoping is strafbaar gesteld in artikel 328ter (Titel XXV Bedrog). De plaatsing in het Wetboek van Strafrecht wordt bepaald door het belang dat met de strafbaarstelling wordt beschermd. De plaatsing van deze artikelen heeft geen invloed op de strafbaarstelling. Er is ook geen aanleiding de indeling van deze artikelen te wijzigen.</text:p>
      <text:p text:style-name="ifm_p_ifm">Nederland is partij bij een aantal internationale corruptieverdragen van de Raad van Europa, de Organisatie voor Economische Samenwerking (OESO) en de Verenigde Naties (VN). In het kader van deze verdragen wordt Nederland ook periodiek onderworpen aan evaluaties in de vorm van een <text:span text:style-name="ifm_span_font.italic_ifm">peer review</text:span> om te bezien of Nederland voldoet aan de verdragsverplichtingen. Het beleid van het kabinet is erop gericht naar vermogen en volledig rekening houdende met Nederlandse rechtsprincipes uitvoering te geven aan deze aanbevelingen. In februari 2019 is het rapport van de vijfde evaluatieronde van de Groep Staten tegen Corruptie van de Raad van Europa (hierna: GRECO) gepubliceerd. In 2020 wordt Nederland aan twee evaluaties in het kader van de OESO en VN-verdragen onderworpen.</text:p>
      <text:p text:style-name="ifm_p_ifm">De afgelopen jaren zijn diverse investeringen gedaan door Nederland in de opsporing en vervolging van alle vormen van corruptie. Hier wordt ook aan gerefereerd in mijn recente Kamerbrief naar aanleiding van een artikel van Transparency International inzake de aanpak van corruptie in Nederland.<text:note text:id="ID-2530-d37e117" text:note-class="footnote"><text:note-citation text:label="2 ">2</text:note-citation><text:note-body><text:p text:style-name="ifm_p_font.normal_size.6.93pt_mt..5mm_indent.-0.1161in_mleft.0.1161in_ifm">Kamerstuk 35 300 VI, nr. 10.</text:p></text:note-body></text:note></text:p>
      <text:p text:style-name="ifm_p_mt.3.76mm_ifm">Vraag 4</text:p>
      <text:p text:style-name="ifm_p_ifm">Klopt het dat de strafbaarheid van de omkoping van buitenlandse ambtenaren niet alle situaties dekt? Zo ja, waar zitten de hiaten? Bent u voornemens daaraan iets te doen? Zo nee, waarom niet?</text:p>
      <text:p text:style-name="ifm_p_mt.3.76mm_ifm">Antwoord 4</text:p>
      <text:p text:style-name="ifm_p_ifm">Het is juist dat de Nederlandse strafwet er niet in voorziet dat vervolging kan worden ingesteld tegen omkoping die in het buitenland heeft plaatsgevonden terwijl er geen relatie met Nederland is, bijvoorbeeld omdat de natuurlijke persoon of rechtspersoon door wie het feit is begaan niet-Nederlands is en degene die is omgekocht ook niet Nederlands is. Dit betreft geen kwestie van strafbaarheid, maar de reikwijdte van de extraterritoriale rechtsmacht. In een dergelijke situatie is er geen rechtens te beschermen belang aan de orde, dat noopt tot uitbreiding van de Nederlandse rechtsmacht. Nederland kent een uitgebreide rechtsmacht op dit terrein, waardoor in veel situaties vervolging in Nederland mogelijk is, ook als het strafbare feit in het buitenland is gepleegd. Daarbij kan worden opgemerkt dat Nederland voldoet aan de verplichtingen op basis van internationale verdragen tot strafbaarstelling van buitenlandse omkoping.</text:p>
      <text:p text:style-name="ifm_p_mt.3.76mm_ifm">Vraag 5</text:p>
      <text:p text:style-name="ifm_p_ifm">Kunt u de verschillen uiteenzetten tussen de Nederlandse anti-corruptiewetgeving en de anti-corruptiewetgeving van Engeland en Frankrijk?</text:p>
      <text:p text:style-name="ifm_p_mt.3.76mm_ifm">Antwoord 5</text:p>
      <text:p text:style-name="ifm_p_ifm">Een volledig overzicht van de verschillen tussen de Nederlandse anti-corruptiewetgeving en de anti-corruptiewetgeving van Engeland en Frankrijk kan ik u niet geven. Enkele in het oog springende verschillen worden hier genoemd.</text:p>
      <text:p text:style-name="ifm_p_ifm">Het Verenigd Koninkrijk kent de «UK Bribery Act 2010» welke per 1 juli 2011 in werking is getreden. Ook Frankrijk kent separate wetgeving bekend als Sapin II, die in November 2016 is aangenomen.</text:p>
      <text:p text:style-name="ifm_p_ifm">Beide wetten kennen een <text:span text:style-name="ifm_span_font.italic_ifm">«Defered Prosecution Agreement</text:span> (DPA)» een soort uitgestelde vervolgingsovereenkomst. Nederland kent deze modaliteit niet. Een DPA ziet op een schikking tussen het OM en een onderneming die verdacht wordt van overtreding van de wet, waarbij vervolging van die onderneming voor een bepaalde tijd wordt uitgesteld. Indien de onderneming zich aan het einde van de gestelde periode aan vooraf afgesproken voorwaarden heeft gehouden, wordt er niet tot vervolging overgegaan en zal het OM de aanklacht tegen de onderneming waarop de DPA van toepassing is, laten vallen. Ook kennen beide wetten specifieke bepalingen ten aanzien van zogeheten compliance programma’s ter voorkoming van omkoping. Bedrijven dragen, afhankelijk van aantal werknemers of omzet, in dit kader de verantwoordelijkheid om gepaste maatregelen te treffen en adequate procedures te implementeren om te waarborgen dat de natuurlijke- en rechtspersonen die binnen de invloedssfeer van het bedrijf vallen, zich conform het verbod op buitenlandse omkoping gedragen. Hoe ver deze ketenaansprakelijkheid in de praktijk reikt, is afhankelijk van een beoordeling van de feiten en omstandigheden in het specifieke geval. In Frankrijk worden de compliance programma’s overzien door de hiertoe opgerichte <text:span text:style-name="ifm_span_font.italic_ifm">«Agence Francaise Anticorruption»</text:span> (AFA).</text:p>
      <text:p text:style-name="ifm_p_ifm">In de meest recente brochure «eerlijk zakendoen zonder corruptie», die wordt uitgebracht in samenwerking tussen VNO-NCW, MKB-Nederland en ICC Nederland samen met de Ministeries van Buitenlandse Zaken, van Justitie en Veiligheid en van Economische Zaken, wordt nader ingegaan op de wetgeving van het VK. Zie ook https://www.rijksoverheid.nl/documenten/brochures/2017/01/19/eerlijk-zakendoen-zonder-corruptie.</text:p>
      <text:p text:style-name="ifm_p_mt.3.76mm_ifm">Vraag 6</text:p>
      <text:p text:style-name="ifm_p_ifm">Deelt u de mening dat de wetgever actie moet ondernemen om de anti-corruptiewetgeving te moderniseren? Zo ja, heeft u al concrete acties hiervoor op de agenda staan? Zo nee, waarom niet?</text:p>
      <text:p text:style-name="ifm_p_mt.3.76mm_ifm">Antwoord 6</text:p>
      <text:p text:style-name="ifm_p_ifm">Nee, op dit moment zie ik geen aanleiding tot modernisering van de anti-corruptiewetgeving. De Nederlandse anti-corruptiewetgeving voldoet aan de eisen die daaraan worden gesteld. Indien de lopende internationale evaluaties hier wel aanleiding toe geven, zal ik de aanbevelingen van deze organisaties op basis van hetgeen ik onder antwoord 3 heb aangeven ter hand nemen.</text:p>
      <text:p text:style-name="ifm_p_ifm">Ook wordt er, zoals aan uw Kamer gecommuniceerd naar aanleiding van de «evaluatie Wet OM-afdoening», gewerkt aan de invoering van een rechterlijke toets bij hoge transacties.<text:note text:id="ID-2530-d37e193" text:note-class="footnote"><text:note-citation text:label="3 ">3</text:note-citation><text:note-body><text:p text:style-name="ifm_p_font.normal_size.6.93pt_mt..5mm_indent.-0.1161in_mleft.0.1161in_ifm">Kamerstuk 29 279, nr. 47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Justitie laat het bedrijfsleven lelijk in de steek bij corruptiezaken'</dc:title>
    <meta:user-defined meta:name="OVERHEIDop.ParlID/DC.identifier">ah-tk-20192020-2530</meta:user-defined>
    <meta:user-defined meta:name="OVERHEIDop.vraagnummer">2020Z03219</meta:user-defined>
    <meta:user-defined meta:name="OVERHEIDop.aanhangselNummer">2530</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9-2020</meta:user-defined>
    <meta:user-defined meta:name="DCTERMS.W3CDTF/OVERHEIDop.datumOntvangst">2020-04-20</meta:user-defined>
    <meta:user-defined meta:name="OVERHEID.StatenGeneraal/DC.creator">Tweede Kamer der Staten-Generaal</meta:user-defined>
    <dc:language>nl</dc:language>
    <meta:user-defined meta:name="DCTERMS.alternative"/>
    <meta:user-defined meta:name="DC.title">Antwoord op vragen van het lid Groothuizen over het bericht 'Justitie laat het bedrijfsleven lelijk in de steek bij corruptiezaken'</meta:user-defined>
    <meta:user-defined meta:name="DCTERMS.W3CDTF/DCTERMS.available">2020-04-22</meta:user-defined>
    <meta:user-defined meta:name="OVERHEIDop.publicationName">Kamervragen (Aanhangsel)</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