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5</text:p>
      <text:p text:style-name="ifm_p_font.roman_mt.3.76mm_ifm">Vragen van het lid <text:span text:style-name="ifm_span_font.bold_ifm">Laçin</text:span> (SP) aan de Ministers van Infrastructuur en Waterstaat en van Financiën over <text:span text:style-name="ifm_span_font.italic_ifm">het bericht «Taxibedrijven kunnen fluiten naar 4.000 euro tegemoetkoming»</text:span> (ingezonden 30 maart 2020).</text:p>
      <text:p text:style-name="ifm_p_font.roman_mt.3.76mm_ifm">Antwoord van Staatssecretaris <text:span text:style-name="ifm_span_font.bold_ifm">Van Veldhoven-Van der Meer</text:span> (Infrastructuur en Waterstaat) (ontvangen 20 april 2020).</text:p>
      <text:p text:style-name="ifm_p_mt.3.76mm_ifm">Vraag 1</text:p>
      <text:p text:style-name="ifm_p_ifm">Kent u het bericht «Taxibedrijven kunnen fluiten naar 4.000 euro tegemoetkoming»?<text:note text:id="ID-2020Z05785-d37e49" text:note-class="footnote"><text:note-citation text:label="1 ">1</text:note-citation><text:note-body><text:p text:style-name="ifm_p_font.normal_size.6.93pt_mt..5mm_indent.-0.1161in_mleft.0.1161in_ifm">Taxipro.nl, 27 maart 2020, Taxibedrijven kunnen fluiten naar 4.000 euro tegemoetkoming (https://www.taxipro.nl/ondernemen/2020/03/27/taxibedrijven-kunnen-fluiten-naar-4-000-euro-tegemoetkoming/)</text:p></text:note-body></text:note></text:p>
      <text:p text:style-name="ifm_p_mt.3.76mm_ifm">Antwoord 1</text:p>
      <text:p text:style-name="ifm_p_ifm">Ja.</text:p>
      <text:p text:style-name="ifm_p_mt.3.76mm_ifm">Vraag 2</text:p>
      <text:p text:style-name="ifm_p_ifm">Erkent u dat de taxisector hard wordt geraakt door het Coronavirus door een sterke afname van het leerlingenvervoer, ziekenvervoer, straattaxivervoer door het sluiten van onder andere de horeca en afname van het luchthavenvervoer?</text:p>
      <text:p text:style-name="ifm_p_mt.3.76mm_ifm">Antwoord 2</text:p>
      <text:p text:style-name="ifm_p_ifm">Ja.</text:p>
      <text:p text:style-name="ifm_p_mt.3.76mm_ifm">Vraag 3</text:p>
      <text:p text:style-name="ifm_p_ifm">Waarom is er niet gekozen voor een algeheel verbod op taxivervoer met uitzonderingen voor vervoer van mensen/familieleden die in de vitale beroepen werken?</text:p>
      <text:p text:style-name="ifm_p_mt.3.76mm_ifm">Antwoord 3</text:p>
      <text:p text:style-name="ifm_p_ifm">Het is juist in deze periode van essentieel belang dat passend vervoer voor iedereen beschikbaar blijft. Voor het in stand houden van vitale processen, maar ook voor medische zorg (denk aan huisartsenvervoer of het vervoer van dialysepatiënten naar en van ziekenhuizen) en het voorzien in eerste levensbehoeften. De gezondheid van zowel de chauffeur als de passagier staat voorop. In het algemeen geldt daarom dat – net als van het openbaar vervoer – terughoudend gebruik moet worden gemaakt van de taxi.</text:p>
      <text:p text:style-name="ifm_p_mt.3.76mm_ifm">Vraag 4</text:p>
      <text:p text:style-name="ifm_p_ifm">Bent u met gemeenten en andere opdrachtgevers van leerlingenvervoer en ziekenvervoer in gesprek om zo nodig af te dwingen dat niet gereden ritten in deze uitzonderlijke periode toch doorbetaald worden aan vervoerders? Zo ja, wat zijn de uitkomsten van deze gesprekken?</text:p>
      <text:p text:style-name="ifm_p_mt.3.76mm_ifm">Antwoord 4</text:p>
      <text:p text:style-name="ifm_p_ifm">De verantwoordelijkheid voor de uitvoering van het leerlingenvervoer ligt bij de gemeenten. Het kabinet heeft afspraken met de Vereniging Nederlandse Gemeenten (VNG) gemaakt over het waarborgen van financiële zekerheid van zorgaanbieders in het sociaal domein. Het gaat om tijdelijke maatregelen voor onder meer het financieren van extra kosten, compensatie voor omzetderving, het op peil houden van de liquiditeit en het versoepelen van verantwoording. VNG heeft in het verlengde van deze afspraken en specifiek voor het doelgroepenvervoer (inclusief leerlingenvervoer) aangegeven om als lijn voor uitgevallen ritten 80% door te blijven financieren. Het budget dat gemeenten vanuit het Gemeentefonds ontvangen hiervoor, wijzigt immers niet.</text:p>
      <text:p text:style-name="ifm_p_ifm">Wat ziekenvervoer betreft geldt dat zorgverzekeraars in het kader van de Zorgverzekeringswet ziekenvervoer inkopen. Zorgverzekeraars zijn in onderlinge afstemming met alle relevante partners, inclusief het Ministerie van VWS, maatregelen aan het nemen om de financiële zekerheid aan deze en andere zorgaanbieders te borgen.</text:p>
      <text:p text:style-name="ifm_p_mt.3.76mm_ifm">Vraag 5</text:p>
      <text:p text:style-name="ifm_p_ifm">Komen ZZP’ers in de taxisector in aanmerking voor de 4.000 euro vergoeding nu er geen verbod op het taxivervoer is gekomen? Zo ja, waar kunnen zij zich melden? Zo niet, waarom niet en wat gaat u voor deze groep doen om ervoor te zorgen dat hun onderneming niet omvalt en zij zonder inkomen thuis komen te zitten?</text:p>
      <text:p text:style-name="ifm_p_mt.3.76mm_ifm">Antwoord 5</text:p>
      <text:p text:style-name="ifm_p_ifm">Het kabinet heeft op 7 april jl. besloten om de Tegemoetkoming Ondernemers getroffen Sectoren COVID-19 zodanig uit te breiden dat ook taxi-ondernemers een eenmalige tegemoetkoming van 4.000 euro netto kunnen aanvragen. Vanaf 15 april a.s. kan de tegemoetkoming worden aangevraagd bij de Rijksdienst voor Ondernemend Nederland.</text:p>
      <text:p text:style-name="ifm_p_mt.3.76mm_ifm">Vraag 6</text:p>
      <text:p text:style-name="ifm_p_ifm">Erkent u dat bij het personenvervoer het houden van 1,5 meter afstand in sommige gevallen onmogelijk is, bijvoorbeeld als het gaat om de straattaximarkt? Vindt u niet dat deze maatregel overal toegepast zou moeten worden? Waarom is er wel een verbod op rijlessen afgekondigd en niet op de straattaxivervoer, terwijl het vaak om dezelfde type auto’s gaat en het houden van 1,5 meter afstand onmogelijk is?</text:p>
      <text:p text:style-name="ifm_p_mt.3.76mm_ifm">Antwoord 6</text:p>
      <text:p text:style-name="ifm_p_ifm">In samenspraak met de branche zijn twee protocollen opgesteld voor veilig en verantwoord taxivervoer. Daarin zijn onder meer richtlijnen gegeven voor het houden van afstand tussen de chauffeur en de passagier. Als in voertuigen de afstand van ten minste 1,5 meter niet mogelijk is, dient gezorgd te worden voor een fysieke afscheiding tussen de chauffeursstoel en de passagiersstoelen. Bovendien dient de passagier achterin het voertuig plaats te nemen. Omdat deze maatregelen voor rijlessen niet toe te passen zijn, is daarvoor een verbod wel geboden.</text:p>
      <text:p text:style-name="ifm_p_mt.3.76mm_ifm">Vraag 7</text:p>
      <text:p text:style-name="ifm_p_ifm">Bent u met verzekeraars, leasebedrijven, taxicentrale en Toegestande Taxi Organisaties (TTO’s) in gesprek om af te spreken dat taxiondernemers en vervoerders uitstel van betaling kunnen krijgen als het gaat om hun maandelijkse lasten die gekoppeld zijn aan het werk? Zo ja, kunt u toelichten wat de stand van zaken is? Zo niet, waarom niet en gaat u dit op korte termijn doen?</text:p>
      <text:p text:style-name="ifm_p_mt.3.76mm_ifm">Antwoord 7</text:p>
      <text:p text:style-name="ifm_p_ifm">Er zijn verschillende maatregelen genomen om de maandelijkse lasten van taxi-ondernemers te beperken. Taxi-ondernemers hoeven geen kosten te maken voor naleving van de voertuigverplichtingen (Motorrijtuigenbelasting, WA-verzekering en APK-plicht) als zij voertuigen die nu stil staan bij de RDW schorsen. De RDW biedt een coulanceregeling aan waarin met terugwerkende kracht vanaf 6 maart jl. een nultarief wordt gehanteerd bij schorsing vanaf het zesde voertuig. De gemeente Amsterdam onderzoekt momenteel de mogelijkheid om uitstel van betaling te verlenen van leges voor verlenging van de taxivergunning en de TTO-vergunning.</text:p>
      <text:p text:style-name="ifm_p_ifm">Leasebedrijven hebben hun verantwoordelijkheid genomen door betaalverplichtingen op te schorten, of daarvoor de mogelijkheid te bieden. Verzekeraars hebben aangegeven onder bepaalde omstandigheden en voor een bepaalde periode bereid te zijn om betalingstermijnen te verlengen en mee te werken om daar waar mogelijk de dekking van geschorste voertuigen tijdelijk te beperken, waardoor een lagere premie betaald hoeft te worden. Ik blijf met de sector in gesprek om te bezien of en zo ja, welke nadere afspraken nodig zijn.</text:p>
      <text:p text:style-name="ifm_p_mt.3.76mm_ifm">Vraag 8</text:p>
      <text:p text:style-name="ifm_p_ifm">Heeft u in beeld hoeveel werknemers in de taxisector nu gedwongen thuiszitten met verlof of hun baan zijn kwijtgeraakt? Kunt u specificeren wat voor contract deze groep heeft met de werkgever (vast, flex, 0-uren et cetera)?</text:p>
      <text:p text:style-name="ifm_p_mt.3.76mm_ifm">Antwoord 8</text:p>
      <text:p text:style-name="ifm_p_ifm">Deze gegevens zijn niet beschikbaar.</text:p>
      <text:p text:style-name="ifm_p_mt.3.76mm_ifm">Vraag 9</text:p>
      <text:p text:style-name="ifm_p_ifm">Gaat u in gesprek met vervoerders om hen toch aanspraak te laten maken op het aangekondigde Noodfonds Overbrugging Werkgelegenheid of het opstellen van maatregelen op maat voor deze sector? Zo ja, met welke partijen gebeurt dit en wanneer vinden deze gesprekken plaats? Benadrukt u in deze gesprekken dat ontslag voor werknemers met een flexcontract ongewenst is en bent u bereid als voorwaarde voor financiële steun te stellen dat werknemers met een flexcontract niet ontslagen mogen worden?</text:p>
      <text:p text:style-name="ifm_p_mt.3.76mm_ifm">Antwoord 9</text:p>
      <text:p text:style-name="ifm_p_ifm">Bedrijven die ten minste 20% omzetverlies lijden, kunnen door het Noodfonds Overbrugging Werkgelegenheid (NOW) maximaal 90% vergoed krijgen van hun loonkosten vanaf 1 maart. Ook vervoerders kunnen daar aanspraak op maken als ze aan de voorwaarden voldoen. De NOW is nadrukkelijk ook van toepassing op de loonkosten voor werknemers waarvoor de werkgever geen doorbetalingsplicht heeft, zoals werknemers met een oproep- of nulurencontract. Voor deze werknemers geldt dat werkgevers ook subsidie kunnen krijgen om hun salaris door te betalen. De Minister van Sociale Zaken en Werkgelegenheid heeft ook opgeroepen om deze werknemers in dienst te houden. De regeling zal de komende tijd nauwlettend gemonitord worden, met daarbij bijzondere aandacht voor of deze regeling in voldoende mate tegemoetkomt aan het beoogde doel.</text:p>
      <text:p text:style-name="ifm_p_mt.3.76mm_ifm">Vraag 10</text:p>
      <text:p text:style-name="ifm_p_ifm">Welke maatregelen zijn getroffen om chauffeurs en andere werknemers in het doelgroepenvervoer te beschermen tegen het Coronavirus? Bent u het eens dat iedereen die nu doorwerkt om leerlingen en zieken te vervoeren alle beschermingsmiddelen moeten krijgen om hun werk veilig uit te kunnen vervoeren?</text:p>
      <text:p text:style-name="ifm_p_mt.3.76mm_ifm">Antwoord 10</text:p>
      <text:p text:style-name="ifm_p_ifm">De veiligheid van zowel de chauffeur als de klant staat voorop. Zoals ook in het antwoord op vraag 6 is aangegeven, zijn in samenspraak met de branche twee protocollen opgesteld. Het eerste protocol kan gebruikt worden voor regulier taxi- en zorgvervoer. Het tweede protocol geeft zeer specifieke richtlijnen voor het vervoer van personen met (klachten passend bij) COVID-19. Met naleving van deze richtlijnen kunnen taxichauffeurs hun belangrijke werk op een veilige en verantwoorde wijze blijven doen. Momenteel maken de Nederlandse Vereniging Ziekenhuizen, branchevereniging Koninklijk Nederlands Vervoer en andere relevante partijen afspraken over de beschermingsmiddelen die nodig zijn om conform het protocol personen te vervoeren met (klachten passend bij) COVID-19.</text:p>
      <text:p text:style-name="ifm_p_mt.3.76mm_ifm">Vraag 11</text:p>
      <text:p text:style-name="ifm_p_ifm">Kunt u deze vragen één voor één en uiterlijk 7 april 2020 beantwoorden, zodat de antwoorden betrokken kunnen worden bij het Schriftelijk Overleg Openbaar Vervoer en Taxi op 8 april 2020?</text:p>
      <text:p text:style-name="ifm_p_mt.3.76mm_ifm">Antwoord 11</text:p>
      <text:p text:style-name="ifm_p_ifm">Vanwege de voor de beantwoording van de vragen benodigde afstemming tussen de ministeries van Infrastructuur en Waterstaat, van Volksgezondheid, Welzijn en Sport, van Sociale Zaken en Werkgelegenheid, van Economische Zaken en Klimaat, van Financiën en van Onderwijs, Cultuur en Wetenschappen en sectorpartijen is het niet gelukt om de beantwoording op 7 april te hebb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het bericht ‘Taxibedrijven kunnen fluiten naar 4.000 euro tegemoetkoming’</dc:title>
    <meta:user-defined meta:name="OVERHEIDop.ParlID/DC.identifier">ah-tk-20192020-2525</meta:user-defined>
    <meta:user-defined meta:name="OVERHEIDop.vraagnummer">2020Z05785</meta:user-defined>
    <meta:user-defined meta:name="OVERHEIDop.aanhangselNummer">2525</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S. van Veldhoven-van der Meer</meta:user-defined>
    <meta:user-defined meta:name="OVERHEIDop.vergaderjaar">2019-2020</meta:user-defined>
    <meta:user-defined meta:name="DCTERMS.W3CDTF/OVERHEIDop.datumOntvangst">2020-04-20</meta:user-defined>
    <meta:user-defined meta:name="OVERHEID.StatenGeneraal/DC.creator">Tweede Kamer der Staten-Generaal</meta:user-defined>
    <dc:language>nl</dc:language>
    <meta:user-defined meta:name="DCTERMS.alternative"/>
    <meta:user-defined meta:name="DC.title">Antwoord op vragen van het lid Laçin over het bericht ‘Taxibedrijven kunnen fluiten naar 4.000 euro tegemoetkoming’</meta:user-defined>
    <meta:user-defined meta:name="DCTERMS.W3CDTF/DCTERMS.available">2020-04-22</meta:user-defined>
    <meta:user-defined meta:name="OVERHEIDop.publicationName">Kamervragen (Aanhangsel)</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