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het lid <text:span text:style-name="ifm_span_font.bold_ifm">Karabulut</text:span> (SP) aan de ministers van Buitenlandse Zaken, van Defensie en voor Buitenlandse Handel en Ontwikkelingssamenwerking over <text:span text:style-name="ifm_span_font.italic_ifm">wapenimporten uit Turkije</text:span> (ingezonden 23 maart 2020).</text:p>
      <text:p text:style-name="ifm_p_font.roman_mt.3.76mm_ifm">Antwoord van Minister <text:span text:style-name="ifm_span_font.bold_ifm">Kaag</text:span> (Buitenlandse Handel en Ontwikkelingssamenwerking) en van Minister <text:span text:style-name="ifm_span_font.bold_ifm">Blok</text:span> (Buitenlandse Zaken), mede namens de Minister van Defensie (ontvangen 20 april 2020).</text:p>
      <text:p text:style-name="ifm_p_mt.3.76mm_ifm">Vraag 1</text:p>
      <text:p text:style-name="ifm_p_ifm">Is het juist dat er wapenimporten uit Turkije plaatshebben en is het tevens juist dat deze de afgelopen twee maanden ruim 16 miljoen dollar hebben gekost?<text:note text:id="ID-2020Z05457-d37e50" text:note-class="footnote"><text:note-citation text:label="1 ">1</text:note-citation><text:note-body><text:p text:style-name="ifm_p_font.normal_size.6.93pt_mt..5mm_indent.-0.1161in_mleft.0.1161in_ifm">Turkish Defense &amp; Aerospace Industry 2020, 18 maart 2020, «First Two Months Performance«, (https://www.defenceturkey.com/en/content/turkish-defense-aerospace-industry-2020-first-two-months-performance-3891), de passage: According to TIM’s data as of February 29, 2020 the list of the top 10 countries that imported defense and aerospace products from Turkey is composed of; the US (US$131,257 Million), Germany (US$38,229 Million), UAE (US$26,091 Million), India (US$23,984 Million), the Netherlands (US$16,305 Million), Qatar (US$12,728 Million), Switzerland (US$12,062 Million), Saudi Arabia (US$11,354 Million), the UK (US$8,653 Million) and Azerbaijan (US$8,364 Million).</text:p></text:note-body></text:note></text:p>
      <text:p text:style-name="ifm_p_mt.3.76mm_ifm">Antwoord 1</text:p>
      <text:p text:style-name="ifm_p_ifm">De genoemde cijfers zijn afkomstig van de Turkse industrie<text:note text:id="ID-2524-d37e71" text:note-class="footnote"><text:note-citation text:label="2 ">2</text:note-citation><text:note-body><text:p text:style-name="ifm_p_font.normal_size.6.93pt_mt..5mm_indent.-0.1161in_mleft.0.1161in_ifm"><text:span text:style-name="ifm_span_font.italic_size.6.93pt_ifm">Turkish Exporters» Assembly</text:span> (TIM)</text:p></text:note-body></text:note> en kunnen niet worden geverifieerd of bevestigd. Er zijn geen onafhankelijke cijfers beschikbaar ten aanzien van de import van militaire goederen uit Turkije in de eerste twee maanden van 2020.</text:p>
      <text:p text:style-name="ifm_p_mt.3.76mm_ifm">Vraag 2</text:p>
      <text:p text:style-name="ifm_p_ifm">Kunt u aangeven om welke systemen het daarbij gaat en wie ze heeft gekocht? Welke onderdelen van de Nederlandse krijgsmacht nemen deze producten af?</text:p>
      <text:p text:style-name="ifm_p_mt.3.76mm_ifm">Antwoord 2</text:p>
      <text:p text:style-name="ifm_p_ifm">Het Ministerie van Defensie betrekt direct van de Turkse defensie-industrie goederen voor onderhoud en modificaties aan het <text:span text:style-name="ifm_span_font.italic_ifm">Stinger Launching System</text:span> (SLS). Dit grond-luchtwapensysteem wordt binnen de Nederlandse krijgsmacht gebruikt op de Fennek-voertuigen van het Defensie Grondgebonden Luchtverdedigingscommando. Defensie heeft in 2018 en 2019 minder dan 1 miljoen euro en in 2020 tot op heden circa. 0,1 miljoen euro hieraan besteed. Het betreft geen aanschaf van nieuwe systemen, maar diensten en goederen die zijn afgenomen voor onderhoud en modificaties aan bestaande systemen.</text:p>
      <text:p text:style-name="ifm_p_mt.3.76mm_ifm">Vraag 3</text:p>
      <text:p text:style-name="ifm_p_ifm">Kunt u aangeven welke wapenimporten uit Turkije er in 2018 en 2019 hebben plaatsgehad?</text:p>
      <text:p text:style-name="ifm_p_mt.3.76mm_ifm">Antwoord 3</text:p>
      <text:p text:style-name="ifm_p_ifm">Voor militaire goederen bestaat geen vergunningplicht bij invoer. Alleen voor bepaalde typen militaire goederen bestaat in het kader van de VN<text:note text:id="ID-2524-d37e109" text:note-class="footnote"><text:note-citation text:label="3 ">3</text:note-citation><text:note-body><text:p text:style-name="ifm_p_font.normal_size.6.93pt_mt..5mm_indent.-0.1161in_mleft.0.1161in_ifm">https://www.unroca.org/turkey/report/2018/</text:p></text:note-body></text:note> en het Wapenhandelsverdrag (ATT)<text:note text:id="ID-2524-d37e119" text:note-class="footnote"><text:note-citation text:label="4 ">4</text:note-citation><text:note-body><text:p text:style-name="ifm_p_font.normal_size.6.93pt_mt..5mm_indent.-0.1161in_mleft.0.1161in_ifm">https://www.thearmstradetreaty.org/annual-reports.html?templateId=209826</text:p></text:note-body></text:note> de verplichting om die goederen te notificeren. Deze informatie is beperkt tot de volgende categorieën militaire goederen: I. Gevechtstanks, II. Pantsergevechtsvoertuigen, III. Zware artilleriesystemen, IV. Gevechtsvliegtuigen, V. Gevechtshelikopters, VI. Oorlogsschepen, VII. Raketten en raketwerpers en VIII. Kleine en lichte wapens. Er zijn in 2018 geen importen vanuit Turkije geweest voor deze categorieën militaire goederen. Voor 2019 zijn er nog geen data beschikbaar. Deze wordt naar verwachting medio-2020 beschikbaar. De goederen die het Ministerie van Defensie in 2018 en 2019 uit Turkije heeft betrokken vallen niet onder deze categorieën.</text:p>
      <text:p text:style-name="ifm_p_mt.3.76mm_ifm">Vraag 4</text:p>
      <text:p text:style-name="ifm_p_ifm">Op welke wijze verhoudt dit importbeleid zich tot het beperkte wapenexportbeleid dat Nederland voert ten aanzien van Turkije? Kunt u dat toelichten?</text:p>
      <text:p text:style-name="ifm_p_mt.3.76mm_ifm">Antwoord 4</text:p>
      <text:p text:style-name="ifm_p_ifm">Via het wapenexportbeleid zorgt Nederland er zo veel mogelijk voor dat militaire goederen die uit Nederland worden geëxporteerd niet worden gebruikt bij het begaan van schendingen van mensenrechten of voor territoriale agressie van landen. Import naar Nederland wordt alleen gecontroleerd met het oog op de veiligheid van Nederland. Dat gebeurt op basis van de Wet Wapens en Munitie. Daarnaast kunnen sanctiemaatregelen beperkingen stellen aan de import van goederen uit bepaalde landen. Er gelden momenteel geen sancties of beperkingen op import van militaire goederen uit Turkije. Binnen de wettelijke kaders is het aan bedrijven zelf om hun keten van toeleveranciers in te richten.</text:p>
      <text:p text:style-name="ifm_p_ifm">Controleren op eindgebruik bij invoer in Nederland ligt minder voor de hand. Wanneer de goederen zijn bestemd voor de Nederlandse strijdkrachten zullen deze op een verantwoorde wijze worden ingezet. Wanneer de goederen zijn bestemd voor Nederlandse bedrijven zullen deze bij export (bijvoorbeeld na integratie in een eindproduct) wederom onderhevig zijn aan exportcontrole waarbij getoetst wordt op het risico van ongewenst eindgebruik. Wanneer de goederen zijn bestemd voor private eindgebruikers – bijvoorbeeld bij jachtgeweren – wordt het gebruik daarvan op andere wijze gereguleerd.</text:p>
      <text:p text:style-name="ifm_p_mt.3.76mm_ifm">Vraag 5</text:p>
      <text:p text:style-name="ifm_p_ifm">Deelt u de opvatting dat geen wapenimporten uit Turkije toegestaan mogen worden in verband met de illegale militaire interventies in Syrië en de slechte mensenrechtensituatie in Turkije? Zo nee, waarom niet? Kunt u dat toelichten?</text:p>
      <text:p text:style-name="ifm_p_mt.3.76mm_ifm">Antwoord 5</text:p>
      <text:p text:style-name="ifm_p_ifm">Ten algemene geldt er voor bedrijven die actief zijn in de handel in militaire goederen een bijzondere verantwoordelijkheid op het terrein van maatschappelijk verantwoord ondernemen om zeker te stellen dat militaire goederen en kennis niet in verkeerde handen terecht komen. Nederland onderstreept dat met een streng exportcontrolebeleid voor de uitvoer van militaire goederen. Het gaat echter te ver om bedrijven ook te verbieden om goederen af te nemen uit Turkije. Turkije heeft immers ook een legitieme veiligheidsbehoefte en van daaruit een defensie- en veiligheidsindustrie. Nederlandse bedrijven hebben langjarige partnerschappen opgebouwd met Turkse toeleveranciers en afnemers. Hierin is fors geïnvesteerd. Het strekt te ver om een blanco verbod op te leggen op leveranties uit Turkije. Dat is ook niet effectief: juist door de export naar Turkije te beperken wordt voorkomen dat militaire goederen uit Nederland bijdragen aan de Turkse operatie in Syrië.</text:p>
      <text:p text:style-name="ifm_p_mt.3.76mm_ifm">Vraag 6</text:p>
      <text:p text:style-name="ifm_p_ifm">Bent u bereid er bij de bondgenoten op aan te dringen af te zien van deze importen uit Turkije vanwege de mensenrechtensituatie en de interventies in Syrië? Zo nee, waarom niet?</text:p>
      <text:p text:style-name="ifm_p_mt.3.76mm_ifm">Antwoord 6</text:p>
      <text:p text:style-name="ifm_p_ifm">Nee. Nederland ziet de controle op en de beperking van de uitvoer van militaire goederen naar Turkije als de meest effectieve manier om zorgen over inzet van militaire goederen bij schendingen van mensenrechten of de Turkse operatie in Syrië te adresseren. Daarnaast worden deze aspecten veelvuldig ter sprake gebracht in bilaterale contacten.</text:p>
      <text:p text:style-name="ifm_p_ifm">Een EU-brede beperking van de invoer van militaire goederen uit Turkije is niet realistisch. Nederland heeft herhaaldelijk gepleit voor een embargo op de uitvoer van militaire goederen naar Turkije naar aanleiding van de Turkse interventie in Syrië. Hiervoor was geen draagvlak. Een pleidooi voor een importverbod – dat minder effectief is in het tegengaan van de Turkse activiteiten in Syrië – heeft daarmee geen realistische kans van slagen. De EU heeft met de maatregelen op de export van militaire goederen naar Turkije in oktober 2019 een duidelijk en effectief signaal afgegeven richting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wapenimporten uit Turkije</dc:title>
    <meta:user-defined meta:name="OVERHEIDop.ParlID/DC.identifier">ah-tk-20192020-2524</meta:user-defined>
    <meta:user-defined meta:name="OVERHEIDop.vraagnummer">2020Z05457</meta:user-defined>
    <meta:user-defined meta:name="OVERHEIDop.aanhangselNummer">252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Karabulut over wapenimporten uit Turkije</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