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Van Toorenburg</text:span> en <text:span text:style-name="ifm_span_font.bold_ifm">Van Helvert</text:span> (beiden CDA) aan de Minister voor Rechtsbescherming over <text:span text:style-name="ifm_span_font.italic_ifm">de Beleidsregels exploitatievergunning speelautomatenhallen Heerlen 2020</text:span> (ingezonden 11 maart 2020).</text:p>
      <text:p text:style-name="ifm_p_font.roman_mt.3.76mm_ifm">Antwoord van Minister <text:span text:style-name="ifm_span_font.bold_ifm">Dekker</text:span> (Rechtsbescherming) (ontvangen 20 april 2020). Zie ook Aanhangsel Handelingen, vergaderjaar 2019–2020, nr. 2312.</text:p>
      <text:p text:style-name="ifm_p_mt.3.76mm_ifm">Vraag 1</text:p>
      <text:p text:style-name="ifm_p_ifm">Bent u bekend met de Beleidsregels exploitatievergunning speelautomatenhallen Heerlen 2020?<text:note text:id="ID-2020Z04824-d37e52" text:note-class="footnote"><text:note-citation text:label="1 ">1</text:note-citation><text:note-body><text:p text:style-name="ifm_p_font.normal_size.6.93pt_mt..5mm_indent.-0.1161in_mleft.0.1161in_ifm">Beleidsregels exploitatievergunning speelautomatenhallen Heerlen 2020, https://zoek.officielebekendmakingen.nl/gmb-2020-30341.html</text:p></text:note-body></text:note></text:p>
      <text:p text:style-name="ifm_p_mt.3.76mm_ifm">Antwoord 1</text:p>
      <text:p text:style-name="ifm_p_ifm">Ja.</text:p>
      <text:p text:style-name="ifm_p_mt.3.76mm_ifm">Vraag 2</text:p>
      <text:p text:style-name="ifm_p_ifm">Klopt het dat de vergunningen voor het vestigen en exploiteren van een speelautomatenhal worden verdeeld middels loting? Wat vindt u daarvan? Komt dat vaker voor?</text:p>
      <text:p text:style-name="ifm_p_mt.3.76mm_ifm">Antwoord 2</text:p>
      <text:p text:style-name="ifm_p_ifm">Gemeenten moeten bij het verdelen van schaarse exploitatievergunningen potentiële gegadigden de mogelijkheid bieden om naar de beschikbare vergunningen mee te dingen. Als daarbij aan het formele gelijkheidsbeginsel wordt voldaan en dus aan alle gegadigden gelijke kansen worden geboden, is geen enkele verdelingsprocedure uitgesloten. Zoals uitgewerkt in de Handreiking van de VNG «Schaarse rechten» (november 2018, p. 24) zijn zowel een vergelijkende toets als een loting toegestaan.</text:p>
      <text:p text:style-name="ifm_p_ifm">Het is mij niet bekend of loting vaker voorkomt als het gaat om verlening van dergelijke vergunningen.</text:p>
      <text:p text:style-name="ifm_p_mt.3.76mm_ifm">Vraag 3, 4</text:p>
      <text:p text:style-name="ifm_p_ifm">Hoe kan een gemeente als Heerlen waarborgen dat de burger daadwerkelijk effectief beschermd wordt tegen kansspelverslaving als de vergunning voor het vestigen en exploiteren van een speelautomatenhal simpelweg wordt verloot? Een vergunning zou toch moeten worden verleend aan de exploitant die op inhoudelijke gronden de beste partij is om het aanbod te doen? De drempel voor toetreding is middels een lotingssysteem toch per definitie een minimum vereiste?</text:p>
      <text:p text:style-name="ifm_p_ifm">Zou het niet veel beter zijn als de gemeente Heerlen de vergunning zou gunnen aan de partij die de burger, aantoonbaar, het beste kan beschermen tegen kansspelverslaving en die de beste papieren heeft waar het gaat om het tegengaan van criminaliteit en witwassen?</text:p>
      <text:p text:style-name="ifm_p_mt.3.76mm_ifm">Antwoord 3, 4</text:p>
      <text:p text:style-name="ifm_p_ifm">De Wet op de kansspelen formuleert vereisten waar de houder van een vergunning aan moet voldoen. Om de beleidsdoelen van het kansspelbeleid zo veel mogelijk te realiseren is het wenselijk dat deze vereisten zo goed mogelijk worden ingevuld. Het is mogelijk en voor de hand liggend om die invulling mee te wegen bij de beoordeling van de vergunningaanvraag.</text:p>
      <text:p text:style-name="ifm_p_ifm">In het kader van medebewind is het aan gemeenten om de Wet op de kansspelen uit te voeren. Binnen de grenzen van de wet- en regelgeving zijn gemeenten vrij om te bepalen hoe zij de verlening van vergunningen vormgeven.</text:p>
      <text:p text:style-name="ifm_p_ifm">De gemeente Heerlen heeft voor de weg van de loting gekozen. In de <text:span text:style-name="ifm_span_font.italic_ifm">Beleidsregels exploitatievergunningen speelautomaten Heerlen 2020</text:span> vindt de verdeling van de beschikbare vergunningen plaats door middel van loting van de ontvankelijke aanvragen. De getrokken aanvragen komen in volgorde van de uitkomst van de loting in aanmerking voor een inhoudelijke toets aan de hand van de bepalingen in de beleidsregels over het voorkomen van gokverslaving, het beschermen van de openbare orde, veiligheid, het woon- en leefklimaat, gezondheid en toegangscontrole en over de passendheid binnen de omgeving. Bij een positieve uitkomst van deze toets volgt een vergunningverlening. Als de vergunning (definitief) is afgewezen, komt de volgende getrokken aanvraag voor toetsing in aanm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Helvert over de Beleidsregels exploitatievergunning speelautomatenhallen Heerlen 2020</dc:title>
    <meta:user-defined meta:name="OVERHEIDop.ParlID/DC.identifier">ah-tk-20192020-2518</meta:user-defined>
    <meta:user-defined meta:name="OVERHEIDop.vraagnummer">2020Z04824</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de leden Van Toorenburg en Van Helvert over de Beleidsregels exploitatievergunning speelautomatenhallen Heerlen 2020</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