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Van Nispen</text:span> (SP) aan de Minister voor Rechtsbescherming over <text:span text:style-name="ifm_span_font.italic_ifm">het bericht dat de coronamaatregelen door een tbs-kliniek niet nageleefd (kunnen) worden</text:span> (ingezonden 8 april 2020).</text:p>
      <text:p text:style-name="ifm_p_font.roman_mt.3.76mm_ifm">Antwoord van Minister <text:span text:style-name="ifm_span_font.bold_ifm">Dekker</text:span> (Rechtsbescherming) (ontvangen 20 april 2020).</text:p>
      <text:p text:style-name="ifm_p_mt.3.76mm_ifm">Vraag 1</text:p>
      <text:p text:style-name="ifm_p_ifm">Heeft u kennisgenomen van de noodkreet van medewerkers en tbs-patiënten van het forensisch psychiatrisch centrum (fpc) Oostvaarderskliniek in Almere, dat richtlijnen van het RIVM met voeten worden getreden?<text:note text:id="ID-2020Z06379-d37e49" text:note-class="footnote"><text:note-citation text:label="1 ">1</text:note-citation><text:note-body><text:p text:style-name="ifm_p_font.normal_size.6.93pt_mt..5mm_indent.-0.1161in_mleft.0.1161in_ifm">Telegraaf, 6 april 2020, «Tbs-kliniek heeft maling aan coronaregels», https://www.telegraaf.nl/nieuws/616219432/tbs-kliniek-heeft-maling-aan-coronaregels</text:p></text:note-body></text:note></text:p>
      <text:p text:style-name="ifm_p_mt.3.76mm_ifm">Antwoord 1</text:p>
      <text:p text:style-name="ifm_p_ifm">Ja.</text:p>
      <text:p text:style-name="ifm_p_mt.3.76mm_ifm">Vraag 2</text:p>
      <text:p text:style-name="ifm_p_ifm">Gelden de coronamaatregelen ook voor tbs-klinieken? Zo ja, hoe wordt erop toegezien dat de tbs-klinieken zich ook aan de regels houden? Kunt u garanderen dat alle tbs-klinieken zich aan de maatregelen houden? Zo nee, waarom niet?</text:p>
      <text:p text:style-name="ifm_p_mt.3.76mm_ifm">Antwoord 2</text:p>
      <text:p text:style-name="ifm_p_ifm">Ja, vanzelfsprekend werken de klinieken conform de geldende richtlijnen en maatregelen. Ik zie dat de klinieken hard en toegewijd werken. DJI staat in nauw contact met de klinieken, hieruit blijkt dat ze erg hun best doen om hun werk binnen de geldende richtlijnen in de huidige situatie zo goed mogelijk te doen. Ik heb daarvoor veel waardering, als ook voor de inzet en betrokkenheid van de medewerkers.</text:p>
      <text:p text:style-name="ifm_p_mt.3.76mm_ifm">Vraag 3</text:p>
      <text:p text:style-name="ifm_p_ifm">Is er voor al het personeel dat in tbs-klinieken werkt voldoende beschermend materiaal, bijvoorbeeld handschoenen en mondkapjes, zodat zij elke dag beschermd hun werk kunnen doen? Zo ja, is het ook verplicht voor medewerkers om dit te gebruiken? Zo nee, waarom niet en hoe snel denkt u dit wél geregeld te hebben?</text:p>
      <text:p text:style-name="ifm_p_mt.3.76mm_ifm">Antwoord 3</text:p>
      <text:p text:style-name="ifm_p_ifm">Als het gaat om persoonlijke beschermingsmiddelen volgt DJI voor tbs-klinieken onverkort de richtlijnen van het RIVM inzake de (intramurale) ggz. Medisch personeel of medewerkers die in contact komen met mogelijk besmette patiënten gebruiken beschermingsmiddelen. Voor het hanteren van deze richtlijnen zijn vooralsnog voldoende beschermingsmiddelen beschikbaar.</text:p>
      <text:p text:style-name="ifm_p_mt.3.76mm_ifm">Vraag 4</text:p>
      <text:p text:style-name="ifm_p_ifm">Wordt al het personeel dat in tbs-klinieken werkt getest op het dragen van het coronavirus, ook als zij (nog) geen symptomen vertonen? Zo nee, waarom niet? Bent u bereid dit alsnog zo spoedig mogelijk te realiseren? Bent u ook bereid personeel te laten testen op de aanwezigheid van antistoffen in het bloed?</text:p>
      <text:p text:style-name="ifm_p_mt.3.76mm_ifm">Antwoord 4</text:p>
      <text:p text:style-name="ifm_p_ifm">DJI volgt voor tbs-klinieken de richtlijnen van het RIVM inzake testbeleid voor medewerkers in de ggz. Medewerkers met corona-gerelateerde klachten die werkzaam zijn in een tbs-kliniek kunnen worden getest na advies van de bedrijfsarts. Betrouwbare antistoffentesten zijn op dit moment nog niet beschikbaar. Op dit moment onderzoekt het RIVM nog welke antistoffentest het meest betrouwbare resultaat geeft.</text:p>
      <text:p text:style-name="ifm_p_mt.3.76mm_ifm">Vraag 5</text:p>
      <text:p text:style-name="ifm_p_ifm">Klopt het dat één werknemer van de tbs-kliniek in Almere op dit moment in het ziekenhuis ligt vanwege COVID-19? Zijn alle patiënten en collega-medewerkers waarmee deze persoon in contact is geweest getest op COVID-19? Zo nee, waarom niet en bent u bereid dit alsnog zo spoedig mogelijk te laten doen om verdere verspreiding zo veel als mogelijk te voorkomen?</text:p>
      <text:p text:style-name="ifm_p_mt.3.76mm_ifm">Antwoord 5</text:p>
      <text:p text:style-name="ifm_p_ifm">Tot mijn spijt ben ik geïnformeerd over het trieste nieuws dat een medewerker van de tbs-kliniek in Almere aan de gevolgen van corona is overleden. Ik heb mijn medeleven betuigd aan de nabestaanden. De leiding van DJI staat in direct contact met zowel familie als medewerkers om steun te verlenen. Patiënten en medewerkers worden ook in deze situatie getest volgens het beleid van het RIVM. Bij ontwikkeling van klachten volgt direct thuisisolatie bij medewerkers of isolatie op de kamer in het geval van patiënten.</text:p>
      <text:p text:style-name="ifm_p_mt.3.76mm_ifm">Vraag 6</text:p>
      <text:p text:style-name="ifm_p_ifm">In welk opzicht helpt het dat de overdrachtsbijeenkomsten van medewerkers zijn ingekort? Het gaat toch niet om hoe lang mensen bij elkaar zijn, maar of zij voldoende afstand (minstens anderhalve meter) houden van elkaar? Wat wordt er in de tbs-klinieken aan gedaan om die anderhalve meter te allen tijde te respecteren?</text:p>
      <text:p text:style-name="ifm_p_mt.3.76mm_ifm">Antwoord 6</text:p>
      <text:p text:style-name="ifm_p_ifm">Het verkorten van de duur van gezamenlijke bijeenkomsten zoals een overdracht helpt in het beperken van de risico’s. Ook kunnen dergelijke maatregelen nodig zijn vanuit efficiënte personele inzet. Tevens worden bewegingen in en uit de instellingen en binnen instellingen waar mogelijk vermeden, onder andere door het opschorten van bezoek en verloven. Zoals eerder genoemd wordt in de tbs-klinieken volgens de richtlijnen van het RIVM gewerkt. Daar waar bescherming kan worden gerealiseerd door 1,5 meter afstand te houden, gebeurt dat. Waar niet, daar worden op maat aanvullende beschermingsmaatregelen getroffen.</text:p>
      <text:p text:style-name="ifm_p_mt.3.76mm_ifm">Vraag 7</text:p>
      <text:p text:style-name="ifm_p_ifm">Kunt u deze vragen binnen een week beantwoorden?</text:p>
      <text:p text:style-name="ifm_p_mt.3.76mm_ifm">Antwoord 7</text:p>
      <text:p text:style-name="ifm_p_ifm">Dat is tot mijn spij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coronamaatregelen door een tbs-kliniek niet nageleefd (kunnen) worden</dc:title>
    <meta:user-defined meta:name="OVERHEIDop.ParlID/DC.identifier">ah-tk-20192020-2516</meta:user-defined>
    <meta:user-defined meta:name="OVERHEIDop.vraagnummer">2020Z06379</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coronamaatregelen door een tbs-kliniek niet nageleefd (kunnen) worden</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