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Koopmans</text:span> (VVD) aan de Minister van Buitenlandse Zaken over <text:span text:style-name="ifm_span_font.italic_ifm">het «EU Action Plan on Human Rights and Democracy 2020–2024»</text:span> (ingezonden 27 maart 2020).</text:p>
      <text:p text:style-name="ifm_p_font.roman_mt.3.76mm_ifm">Antwoord van Minister <text:span text:style-name="ifm_span_font.bold_ifm">Blok</text:span> (Buitenlandse Zaken) (ontvangen 20 april 2020).</text:p>
      <text:p text:style-name="ifm_p_mt.3.76mm_ifm">Vraag 1</text:p>
      <text:p text:style-name="ifm_p_ifm">Bent u bekend met het Europese actieplan voor mensenrechten en het onderliggende document «EU Action Plan on Human Rights and Democracy 2020–2024» dat in de vorm van een Joint Communication op 25 maart 2020 naar het Europees parlement en de Raad is gestuurd?<text:note text:id="n1" text:note-class="footnote"><text:note-citation text:label="1 ">1</text:note-citation><text:note-body><text:p text:style-name="ifm_p_font.normal_size.6.93pt_mt..5mm_indent.-0.1161in_mleft.0.1161in_ifm">«EU Action Plan on Human Rights and Democracy 2020–2024», 25 maart 2020, JOIN (2020) 5</text:p></text:note-body></text:note></text:p>
      <text:p text:style-name="ifm_p_mt.3.76mm_ifm">Antwoord 1</text:p>
      <text:p text:style-name="ifm_p_ifm">Ja.</text:p>
      <text:p text:style-name="ifm_p_mt.3.76mm_ifm">Vraag 2</text:p>
      <text:p text:style-name="ifm_p_ifm">Hoe past dit actieplan volgens u in het buitenlandbeleid van de Europese Unie (EU)?</text:p>
      <text:p text:style-name="ifm_p_mt.3.76mm_ifm">Antwoord 2</text:p>
      <text:p text:style-name="ifm_p_ifm">De waarde die de EU hecht aan de beginselen van vrijheid, democratie en eerbiediging van de mensenrechten en de rechtsstaat zijn bij verdrag vastgelegd en maken integraal onderdeel uit van het Gemeenschappelijk buitenlands en veiligheidsbeleid van de Europese Unie. Het actieplan zet nader uiteen hoe de EU en haar lidstaten daar in de periode tot en met 2024 uitvoering aan gaan geven.</text:p>
      <text:p text:style-name="ifm_p_mt.3.76mm_ifm">Vraag 3</text:p>
      <text:p text:style-name="ifm_p_ifm">Hoe beoordeelt u de prioriteitsstelling van het actieplan?</text:p>
      <text:p text:style-name="ifm_p_mt.3.76mm_ifm">Antwoord 3</text:p>
      <text:p text:style-name="ifm_p_ifm">Het kabinet kan zich vinden in de brede, ambitieuze agenda zoals opgenomen in het actieplan. Met de gezamenlijke inspanningen van de instellingen en de lidstaten kan de EU actief zijn op de volle breedte van de mensenrechtenagenda. De prioriteiten van het Nederlands buitenlands mensenrechtenbeleid zijn duidelijk herkenbaar in het actieplan. Ook wijst het actieplan terecht op het belang van versterkte aandacht voor mensenrechten in relatie tot milieu en klimaatvraagstukken en nieuwe technologieën.</text:p>
      <text:p text:style-name="ifm_p_mt.3.76mm_ifm">Vraag 4</text:p>
      <text:p text:style-name="ifm_p_ifm">Hoe beoordeelt u dat pas in de annex van het document verwijzingen staan naar basale en afschuwelijke mensenrechtenschendingen, zoals marteling, slavernij en buitengerechtelijke executies?</text:p>
      <text:p text:style-name="ifm_p_mt.3.76mm_ifm">Antwoord 4</text:p>
      <text:p text:style-name="ifm_p_ifm">De annex vormt de inhoudelijke kern van de voorziene inzet van de EU op het terrein van mensenrechten en democratie. De strijd tegen de doodstraf en marteling worden daarin als eerste actiepunten van het eerste hoofdstuk genoemd. Ook de bestrijding van straffeloosheid bij ernstige mensenrechtenschendingen, waar buitengerechtelijke executies en slavernij toe worden gerekend, nemen een prominente plaats in. Het kabinet heeft dan ook alle vertrouwen dat de EU onverminderd het voortouw blijft nemen in het adresseren van ernstige mensenrechtenschendingen.</text:p>
      <text:p text:style-name="ifm_p_mt.3.76mm_ifm">Vraag 5</text:p>
      <text:p text:style-name="ifm_p_ifm">Hoe beoordeelt u dat pas in de annex van het document verwijzingen staan naar de rechten van seksuele minderheden, zoals vervolgde homoseksuelen en andere seksuele minderheden?</text:p>
      <text:p text:style-name="ifm_p_mt.3.76mm_ifm">Antwoord 5</text:p>
      <text:p text:style-name="ifm_p_ifm">Ook hier geldt dat de annex leidend zal zijn voor de inzet van de EU in de komende jaren. Het versterken van inspanningen om alle vormen van discriminatie van lesbische, homoseksuele, biseksuele, transgender en intersekse (LHBTI) personen te voorkomen en te bestrijden wordt hierin expliciet vermeld.</text:p>
      <text:p text:style-name="ifm_p_mt.3.76mm_ifm">Vraag 6</text:p>
      <text:p text:style-name="ifm_p_ifm">Hoe beoordeelt u dat noch het document zelf noch de annex verwijzingen bevatten naar het recht om van godsdienst te veranderen of niet te geloven?</text:p>
      <text:p text:style-name="ifm_p_mt.3.76mm_ifm">Antwoord 6</text:p>
      <text:p text:style-name="ifm_p_ifm">Het belang van vrijheid van religie en levensovertuiging en dus het recht om van geloof te veranderen of niet te geloven vormt een prioriteit van de EU en de uitgangspunten daarvoor zijn reeds vastgelegd in een EU-richtsnoer<text:note text:id="ID-2515-d37e135" text:note-class="footnote"><text:note-citation text:label="2 ">2</text:note-citation><text:note-body><text:p text:style-name="ifm_p_font.normal_size.6.93pt_mt..5mm_indent.-0.1161in_mleft.0.1161in_ifm">https://www.rijksoverheid.nl/documenten/richtlijnen/2013/06/24/bijlage-richtsnoeren-vrijheid-van-godsdienst-en-levensovertuiging</text:p><text:p text:style-name="ifm_p_font.normal_size.6.93pt_indent.-0.1161in_mleft.0.1161in_ifm">Kamerstuk 32 735, nr. 82</text:p></text:note-body></text:note>. Het kabinet is met u van oordeel dat het recht om niet te geloven of van geloof te veranderen sterker tot uiting zou moeten komen in het actieplan. Dit zal ook de inzet zijn bij de aankomende bespreking van de mededeling in de Raad.</text:p>
      <text:p text:style-name="ifm_p_mt.3.76mm_ifm">Vraag 7</text:p>
      <text:p text:style-name="ifm_p_ifm">Hoe beoordeelt u dat het hoofddocument wel ruime aandacht schenkt aan activisme en klimaatverandering?</text:p>
      <text:p text:style-name="ifm_p_mt.3.76mm_ifm">Antwoord 7</text:p>
      <text:p text:style-name="ifm_p_ifm">In toenemende mate worden wereldwijd zorgen geuit dat mensenrechten ernstig worden bedreigd door klimaatverandering. Ook in Europa laten met name jongeren van zich horen. Het kabinet kan zich erin vinden dat in het actieplan wordt benadrukt dat het maatschappelijk middenveld, inclusief milieuactivisten en landrechtenverdedigers, ruimte moeten hebben te pleiten voor effectief klimaatmaatbeleid. Ook in ons eigen mensenrechtenbeleid is specifieke aandacht voor milieuactivisten, zoals aangegeven in de brief «Parlementaire verzoeken op het gebied van mensenrechten» d.d. 12 november 2019 (Kamerstuk 32 735, nr. 272).</text:p>
      <text:p text:style-name="ifm_p_mt.3.76mm_ifm">Vraag 8</text:p>
      <text:p text:style-name="ifm_p_ifm">Deelt u de mening dat de prioriteitsstelling van het actieplan anders moet? Zo ja, bent u bereid bij de Europese Commissie en in de Raad te pleiten voor meer aandacht voor de zogeheten eerste generatie mensenrechten (zoals vrijwaring van marteling, slavernij of vervolging van mensen om hun geloofsovertuiging of seksuele voorkeur)?</text:p>
      <text:p text:style-name="ifm_p_mt.3.76mm_ifm">Antwoord 8</text:p>
      <text:p text:style-name="ifm_p_ifm">De EU zet zich al jaren zeer actief in voor de bevordering van burgerlijke en politieke rechten in het buitenlands EU-beleid. Die inzet staat onverminderd overeind in dit actieplan. In tegenstelling tot de burgerlijke en politieke rechten kan de EU op werkgebieden als mensenrechten en klimaat en mensenrechten en kunstmatige intelligentie niet buigen over een lange ervaring, terwijl dit wel terreinen zijn die versterkte aandacht verdienen. Het kabinet vindt het vanuit dat perspectief te billijken dat hier in de inleiding van het actieplan relatief uitgebreid op in wordt gegaan. Vanzelfsprekend mag dit niet leiden tot een verminderde inzet op universele, individuele mensenrechten zoals opgenomen in het VN-Verdrag inzake burgerrechten en politieke rechten en onverminderd prioriteit genieten. Daar zal het kabinet ook nauwlettend op toezien.</text:p>
      <text:p text:style-name="ifm_p_mt.3.76mm_ifm">Vraag 9</text:p>
      <text:p text:style-name="ifm_p_ifm">Hoe beoordeelt u dat de Europese Commissie schrijft (p. 4) dat het mensenrechtenbeleid van de EU onderdeel gaat uitmaken van andere beleidsterreinen, zoals de Green Deal, het migratiebeleid, het veiligheidsbeleid en «andere vormen van extern beleid»? Kunt u bij ieder van de bovengenoemde beleidsterreinen aangeven in hoeverre u begrijpt wat de Europese Commissie wil dat de EU anders gaat doen, wat dat dan is en wat de gevolgen hiervan zijn?</text:p>
      <text:p text:style-name="ifm_p_mt.3.76mm_ifm">Antwoord 9</text:p>
      <text:p text:style-name="ifm_p_ifm">Het kabinet onderschrijft de geïntegreerde benadering van de Europese Commissie, die ook dit kabinet hanteert (zie o.a. de brief «mensenrechten in het buitenlandse beleid» van 30 oktober 2018, Kamerstuk 32 735, nr. 227). Mensenrechten vormen geen apart beleidsterrein, maar hebben een sterke relatie met de beleidsterreinen als klimaat-, migratie en veiligheidsbeleid, die ingrijpende gevolgen kunnen hebben voor de mensenrechten van in het bijzonder kwetsbare groepen. Ook zijn het vaak mensenrechtenschendingen die aan migratie, instabiliteit en armoede ten grondslag liggen. Om die reden hebben mensenrechten met recht een prominente plaats in het bredere externe beleid van de EU. De voorstellen van de Europese Commissie zijn geen verandering van beleid, maar een articulatie van de bestaande inzet.</text:p>
      <text:p text:style-name="ifm_p_mt.3.76mm_ifm">Vraag 10</text:p>
      <text:p text:style-name="ifm_p_ifm">Hoe beoordeelt u dat de Europese Commissie suggereert (p. 2, 2e alinea) dat het steunen van klimaatactivisme onderdeel is van haar mensenrechtenbeleid, en dat zij schrijft dat mensenrechtenbeleid ook onderdeel uitmaakt van de Europese Green Deal (p. 4)? Deelt u de mening dat het mensenrechtenbeleid van de EU niet zou moeten dienen om klimaatactivisten binnen de EU te subsidiëren, en bent u bereid bij de Europese Commissie en in de Raad tegen dergelijke praktijken te pleiten?</text:p>
      <text:p text:style-name="ifm_p_mt.3.76mm_ifm">Antwoord 10</text:p>
      <text:p text:style-name="ifm_p_ifm">Het EU-mensenrechtenbeleid stelt zich wereldwijd onder meer ten doel het recht op vrijheid van meningsuiting te bevorderen. Het kabinet deelt die ambitie. Wanneer individuen of maatschappelijke organisaties zich daardoor gesterkt voelen zich in te zetten voor een effectief klimaatbeleid, ziet het kabinet daar geen bezwaar in, maar een teken van maatschappelijke betrokkenheid. In het VN-Klimaatakkoord van Parijs wordt eveneens het belang van participatie van het publiek benadrukt. Daarmee wordt bijgedragen aan grotere duurzaamheid en maatschappelijk draagvlak voor de te nemen maatregelen. Het kabinet ziet dan ook geen reden om mensenrechten- en klimaatbeleid van de EU strikt van elkaar te scheiden. Het subsidiëren van klimaatactivisten binnen de Europese Unie op basis van het actieplan is niet aan de orde, aangezien het plan betrekking heeft op het externe mensenrechtenbeleid van d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EU Action Plan on Human Rights and Democracy 2020-2024’</dc:title>
    <meta:user-defined meta:name="OVERHEIDop.ParlID/DC.identifier">ah-tk-20192020-2515</meta:user-defined>
    <meta:user-defined meta:name="OVERHEIDop.vraagnummer">2020Z05727</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Koopmans over het ‘EU Action Plan on Human Rights and Democracy 2020-2024’</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