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het lid <text:span text:style-name="ifm_span_font.bold_ifm">Leijten</text:span> (SP) aan de Minister van Buitenlandse Zaken over <text:span text:style-name="ifm_span_font.italic_ifm">EU-lidstaten die maatregelen nemen vanwege de coronacrisis die verregaande gevolgen hebben voor de democratie</text:span> (ingezonden 24 maart 2020).</text:p>
      <text:p text:style-name="ifm_p_font.roman_mt.3.76mm_ifm">Antwoord van Minister <text:span text:style-name="ifm_span_font.bold_ifm">Blok</text:span> (Buitenlandse Zaken) (ontvangen 20 april 2020).</text:p>
      <text:p text:style-name="ifm_p_mt.3.76mm_ifm">Vraag 1, 2, 3, 4, 5</text:p>
      <text:p text:style-name="ifm_p_ifm">Bent u op de hoogte van het verontrustende feit dat volgende week in Hongarije een noodwet in stemming komt, en naar alle waarschijnlijkheid zal worden aangenomen, die regeren per decreet mogelijk maakt en feitelijk de parlementaire democratie uitschakelt?<text:note text:id="n1" text:note-class="footnote"><text:note-citation text:label="1 ">1</text:note-citation><text:note-body><text:p text:style-name="ifm_p_font.normal_size.6.93pt_mt..5mm_indent.-0.1161in_mleft.0.1161in_ifm">Amnesty International, 21 maart 2020, «Hongarije: regering Orbán wil voor onbepaalde tijd per decreet regeren» (https://www.amnesty.nl/actueel/hongarije-regering-per-decreet-regeren)</text:p></text:note-body></text:note></text:p>
      <text:p text:style-name="ifm_p_ifm">Hoe reageert u op de analyse van Amnesty International dat dit in strijd is met internationaal recht omdat de maatregel noch proportioneel, noch tijdelijk is?</text:p>
      <text:p text:style-name="ifm_p_ifm">Deelt u de mening dat het zorgelijk is dat «paniek zaaien» strafbaar wordt en dat daardoor gevangenisstraffen tot vijf jaar kunnen worden opgelegd, ook aan kritische journalisten?<text:note text:id="n2" text:note-class="footnote"><text:note-citation text:label="2 ">2</text:note-citation><text:note-body><text:p text:style-name="ifm_p_font.normal_size.6.93pt_mt..5mm_indent.-0.1161in_mleft.0.1161in_ifm">Trouw, 23 maart 2020, «Orban grijpt de coronacrisis aan om het Hongaarse parlement buitenspel te zetten» (https://www.trouw.nl/buitenland/orban-grijpt-de-coronacrisis-aan-om-het-hongaarse-parlement-buitenspel-te-zetten~b1cf7d1c/)</text:p></text:note-body></text:note></text:p>
      <text:p text:style-name="ifm_p_ifm">Erkent u dat juist ook in crisissituaties het belang van democratie onverminderd groot is alsmede de onafhankelijke nieuwsgaring? Kunt u uw antwoord toelichten?</text:p>
      <text:p text:style-name="ifm_p_ifm">Op welke manier gaat u met uw collega’s in Europees verband bespreken dat ondanks de grote uitdaging die het coronavirus met zich meebrengt, dit geen aanleiding moet zijn om de parlementaire democratie uit te hollen?</text:p>
      <text:p text:style-name="ifm_p_mt.3.76mm_ifm">Antwoord 1, 2, 3, 4, 5</text:p>
      <text:p text:style-name="ifm_p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 Het Hongaarse parlement kan in principe met een gewone meerderheid de geldigheidsduur van een decreet beperken. Daarnaast kan het Hongaarse parlement bij twee derde meerderheid, indien het erin slaagt bijeen te komen, de autorisatiewetgeving herroepen, waarmee de specifieke volmachten die de Hongaarse regering momenteel bezit tevens tot een einde komen. De regeringspartij heeft sinds 2010 een constitutionele meerderheid in het parlement. De wetgeving bevat tevens bepalingen die de verspreiding van <text:span text:style-name="ifm_span_font.italic_ifm">fake news</text:span> aan banden moeten leggen.</text:p>
      <text:p text:style-name="ifm_p_ifm">De Hongaarse autorisatiewetgeving roept vanuit het oogpunt van de beginselen van rechtsstaat, democratie, grondrechten en persvrijheid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text:p>
      <text:p text:style-name="ifm_p_ifm">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text:p>
      <text:p text:style-name="ifm_p_ifm">Tijdens de extra informele Raad Buitenlandse Zaken van 3 april jl. uitten verschillende lidstaten – waaronder Nederland – zorgen over de onlangs in Hongarije aangenomen wetgeving. De Minister van Buitenlandse Zaken heeft na de Raad telefonisch contact gehad met zijn Hongaarse ambtsgenoot om de Nederlandse zorgen te bespreken.</text:p>
      <text:p text:style-name="ifm_p_ifm">De Minister voor Rechtsbescherming heeft tijdens de informele JBZ-Raad van 6 april jl. eveneens het Nederlandse standpunt onderstreept en ook gewezen op de bijzondere verantwoordelijkheid die JBZ-ministers hebben. Ook heeft de Minister voor Rechtsbescherming aangegeven dat de vrijheid van meningsuiting en de persvrijheid niet beperkt mogen worden.</text:p>
      <text:p text:style-name="ifm_p_ifm">In de voorbereiding op de komende videoconferentie van de leden van de Raad Algemene Zaken van 22 april a.s. zet Nederland er samen met gelijkgezinde lidstaten op in om de rechtsstatelijkheid van de noodmaatregelen in de lidstaten te agenderen, conform de inzet zoals opgenomen in de Geannoteerde Agenda die uw Kamer op 17 april is toegegaan.</text:p>
      <text:p text:style-name="ifm_p_ifm">Het kabinet verwelkomt verder het rapport van het EU-Grondrechtenagentschap van 8 april jl. over COVID-19 en de implicaties voor grondrechten, en de handreiking van de Raad van Europa die op 7 april jl. met alle 47 lidstaten is gedeeld. Het kabinet hoopt dat de internationale druk Hongarije zal doen bewegen de autorisatiewetgeving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EU-lidstaten die maatregelen nemen vanwege de coronacrisis die verregaande gevolgen hebben voor de democratie</dc:title>
    <meta:user-defined meta:name="OVERHEIDop.ParlID/DC.identifier">ah-tk-20192020-2514</meta:user-defined>
    <meta:user-defined meta:name="OVERHEIDop.vraagnummer">2020Z05540</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Leijten over EU-lidstaten die maatregelen nemen vanwege de coronacrisis die verregaande gevolgen hebben voor de democratie</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