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text:p>
      <text:p text:style-name="ifm_p_font.roman_mt.3.76mm_ifm">Vragen van het lid <text:span text:style-name="ifm_span_font.bold_ifm">Van Dam</text:span> (CDA) aan de Minister van Justitie en Veiligheid over <text:span text:style-name="ifm_span_font.italic_ifm">het bericht «Taakstrafverbod voor geweld tegen agenten is onzinnig»</text:span> (ingezonden 12 september 2019).</text:p>
      <text:p text:style-name="ifm_p_font.roman_mt.3.76mm_ifm">Mededeling van Minister <text:span text:style-name="ifm_span_font.bold_ifm">Grapperhaus</text:span> (Justitie en Veiligheid) (ontvangen 4 oktober 2019)</text:p>
      <text:p text:style-name="ifm_p_mt.3.76mm_ifm">Vraag 1</text:p>
      <text:p text:style-name="ifm_p_ifm">Kent u het bericht «Taakstrafverbod voor geweld tegen agenten is onzinnig»?<text:note text:id="ID-2019Z17074-d37e59" text:note-class="footnote"><text:note-citation text:label="1 ">1</text:note-citation><text:note-body><text:p text:style-name="ifm_p_font.normal_size.6.93pt_mt..5mm_indent.-0.1161in_mleft.0.1161in_ifm">Chris Klomp, 9 september 2019, https://chrisklomp.nl/taakstrafverbod-voor-geweld-tegen-agenten-is-onzinnig/</text:p></text:note-body></text:note></text:p>
      <text:p text:style-name="ifm_p_mt.3.76mm_ifm">Vraag 2</text:p>
      <text:p text:style-name="ifm_p_ifm">Klopt het dat volgens politiecijfers het aantal geweldsdelicten tegen dienders toeneemt? Klopt de stelling van de korpschef (onder andere in De Wereld Draait Door van donderdag 5 september 2019) dat elk uur sprake is van een geweldsincident tegen een politieman? Wat vindt u van de stelling van Klomp dat de stijging in de politiecijfers vooral door een registratie-effect komt? In hoeverre klopt het dat de stijging in de gepubliceerde politiecijfers te wijten is aan een registratie-effect? Kunt u met nadere informatie duidelijkheid verschaffen welke van de twee opvattingen correct is?<text:note text:id="ID-2019Z17074-d37e73" text:note-class="footnote"><text:note-citation text:label="2 ">2</text:note-citation><text:note-body><text:p text:style-name="ifm_p_font.normal_size.6.93pt_mt..5mm_indent.-0.1161in_mleft.0.1161in_ifm">https://www.politie.nl/binaries/content/assets/politie/nieuws/2019/cijfers-geweld-tegen-de-politie.pdf</text:p></text:note-body></text:note></text:p>
      <text:p text:style-name="ifm_p_mt.3.76mm_ifm">Vraag 3</text:p>
      <text:p text:style-name="ifm_p_ifm">Bent u bereid een overzicht te geven hoe vaak geweld tegen hulpverleners, uitgesplitst per functiegroep, voorkomt? Kunt u daarbij specificeren hoe vaak er sprake is van fysiek of verbaal geweld?</text:p>
      <text:p text:style-name="ifm_p_mt.3.76mm_ifm">Vraag 4</text:p>
      <text:p text:style-name="ifm_p_ifm">Is de politie inmiddels overgegaan op een eenduidige en consequente manier van het registreren van geweldsmisdrijven tegen politieambtenaren of andere hulpverleners? Wordt in iedere eenheid op eenzelfde wijze geregistreerd? Wordt in die registratie ook vastgelegd in hoeveel gevallen aangifte is gedaan door de politie? Zo ja, hoe wordt dit dan geregistreerd? Sinds wanneer wordt op een eenduidige wijze geregistreerd? Zo nee, hoezo niet?</text:p>
      <text:h text:style-name="ifm_p_font.bold_mt.5.08mm_page.keep-with-next_ifm" text:outline-level="2">Mededeling</text:h>
      <text:p text:style-name="ifm_p_mt.4.23mm_ifm">Hierbij deel ik u mede dat de schriftelijke vragen van het lid Van Dam (CDA) van uw Kamer aan de Minister van Veiligheid en Justitie over het bericht</text:p>
      <text:p text:style-name="ifm_p_ifm">«Taakstrafverbod voor geweld tegen agenten is onzinnig» (ingezonden 12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Taakstrafverbod voor geweld tegen agenten is onzinnig’</dc:title>
    <meta:user-defined meta:name="OVERHEIDop.ParlID/DC.identifier">ah-tk-20192020-251</meta:user-defined>
    <meta:user-defined meta:name="OVERHEIDop.vraagnummer">2019Z17074</meta:user-defined>
    <meta:user-defined meta:name="OVERHEIDop.aanhangselNummer">251</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Taakstrafverbod voor geweld tegen agenten is onzinnig’</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