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5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9</text:p>
      <text:p text:style-name="ifm_p_font.roman_mt.3.76mm_ifm">Vragen van de leden <text:span text:style-name="ifm_span_font.bold_ifm">Beckerman</text:span> en <text:span text:style-name="ifm_span_font.bold_ifm">Jasper van Dijk</text:span> (beiden SP) aan de Ministers voor Milieu en Wonen en van Sociale Zaken en Werkgelegenheid over <text:span text:style-name="ifm_span_font.italic_ifm">de huisvesting van arbeidsmigranten tijdens de coronacrisis</text:span> (ingezonden 26 maart 2020).</text:p>
      <text:p text:style-name="ifm_p_font.roman_mt.3.76mm_ifm">Antwoord op vragen van Minister <text:span text:style-name="ifm_span_font.bold_ifm">Ollongren</text:span> (Binnenlandse Zaken en Koninkrijksrelaties) (ontvangen 17 april 2020).</text:p>
      <text:p text:style-name="ifm_p_mt.3.76mm_ifm">Vraag 1</text:p>
      <text:p text:style-name="ifm_p_ifm">Wat is uw reactie op het bericht dat arbeidsmigranten vrezen voor ontslag, besmetting en reisbeperkingen door corona?<text:note text:id="ID-2020Z05654-d37e52" text:note-class="footnote"><text:note-citation text:label="1 ">1</text:note-citation><text:note-body><text:p text:style-name="ifm_p_font.normal_size.6.93pt_mt..5mm_indent.-0.1161in_mleft.0.1161in_ifm">NOS, 21 maart 2020, «Arbeidsmigranten vrezen ontslag, besmetting en reisbeperkingen door corona» https://nos.nl/l/2327863</text:p></text:note-body></text:note></text:p>
      <text:p text:style-name="ifm_p_mt.3.76mm_ifm">Antwoord 1</text:p>
      <text:p text:style-name="ifm_p_ifm">Ik begrijp de zorgen van arbeidsmigranten in deze onzekere en snel veranderende tijden. Veel arbeidsmigranten werken in sectoren zoals de land- en tuinbouw of in de logistiek. Hun inzet is van groot belang voor de vitale processen in ons land. Het is een noodzaak dat te allen tijde de voorzorgsmaatregelen van de rijksoverheid worden toegepast.</text:p>
      <text:p text:style-name="ifm_p_mt.3.76mm_ifm">Vraag 2</text:p>
      <text:p text:style-name="ifm_p_ifm">Hoeveel arbeidsmigranten wonen op dit moment op plaatsen waar het onmogelijk is om de bevolen afstand van anderhalve meter aan te houden, zoals gedeelde slaapkamers of stacaravans?</text:p>
      <text:p text:style-name="ifm_p_mt.3.76mm_ifm">Antwoord 2</text:p>
      <text:p text:style-name="ifm_p_ifm">Hierover zijn mij geen gegevens bekend.</text:p>
      <text:p text:style-name="ifm_p_mt.3.76mm_ifm">Vraag 3</text:p>
      <text:p text:style-name="ifm_p_ifm">Hoe is het mogelijk dat de huisvesting, het vervoer en de werkomstandigheden van arbeidsmigranten niet voldoen aan de maatregelen van het RIVM? Kunt u uw antwoord toelichten?</text:p>
      <text:p text:style-name="ifm_p_mt.3.76mm_ifm">Antwoord 3</text:p>
      <text:p text:style-name="ifm_p_ifm">Het is in ieders belang dat iedereen zo gezond en veilig mogelijk kan wonen, werken en reizen. Werkgevers, huisvesters en uitzendbureaus hebben een gedeelde verantwoordelijkheid om de maatregelen van het RIVM zo goed mogelijk te implementeren om besmettingsgevaar te voorkomen. Het is voor iedereen een grote uitdaging om de maatregelen zo goed mogelijk door te voeren en tegelijkertijd de vitale processen draaiende te houden.</text:p>
      <text:p text:style-name="ifm_p_ifm">Wij vragen werkgevers hun verantwoordelijkheid te nemen en goed te zorgen voor de gezondheid van arbeidsmigranten, door hen bijvoorbeeld niet op straat te zetten als het werk stopt of de arbeidsmigrant ziek wordt. Dit in lijn met de oproep van het kabinet om de komende tijd goed voor elkaar te zorgen.</text:p>
      <text:p text:style-name="ifm_p_mt.3.76mm_ifm">Vraag 4</text:p>
      <text:p text:style-name="ifm_p_ifm">Zijn inmiddels alle arbeidsmigranten in ons land op de juiste wijzen geïnformeerd over de gevaren van en de maatregelen omtrent het coronavirus, waar in eerdere Kamervragen om is gevraagd? Zo nee, waarom niet aangezien de volksgezondheid op het spel staat?<text:note text:id="ID-2020Z05654-d37e78" text:note-class="footnote"><text:note-citation text:label="2 ">2</text:note-citation><text:note-body><text:p text:style-name="ifm_p_font.normal_size.6.93pt_mt..5mm_indent.-0.1161in_mleft.0.1161in_ifm">Vragen van de leden Van Kent en Jasper van Dijk (beiden SP) aan de Minister van Sociale Zaken en Werkgelegenheid over <text:span text:style-name="ifm_span_font.italic_size.6.93pt_ifm">het bericht dat uitzendbureau Fides arbeidsmigranten oproept zich niets aan te trekken van het coronavirus,</text:span> 20 maart 2020, 2020D11171 
               https://www.tweedekamer.nl/kamerstukken/kamervragen/detail?id=2020Z05390&amp;did=2020D11171</text:p></text:note-body></text:note></text:p>
      <text:p text:style-name="ifm_p_mt.3.76mm_ifm">Antwoord 4</text:p>
      <text:p text:style-name="ifm_p_ifm">De voorzorgsmaatregelen die gelden vanuit de rijksoverheid zijn in de vorm van posters en flyers beschikbaar in diverse talen, waaronder in het Engels, Pools, Spaans, Turks, Arabisch en Papiamento. <text:note text:id="ID-2509-d37e114" text:note-class="footnote"><text:note-citation text:label="3 ">3</text:note-citation><text:note-body><text:p text:style-name="ifm_p_font.normal_size.6.93pt_mt..5mm_indent.-0.1161in_mleft.0.1161in_ifm">https://www.rijksoverheid.nl/onderwerpen/coronavirus-covid-19/documenten/publicaties/2020/03/14/coronavirus-communicatiemiddelen-preventie-en-publieksvragen-anderstalig</text:p></text:note-body></text:note> Deze informatie wordt middels sociale mediacampagnes verspreid onder diverse doelgroepen, waaronder arbeidsmigranten. De meest gestelde vragen en antwoorden over corona en de gevolgen voor werknemers worden op dit moment vertaald ten behoeve van arbeidsmigranten.</text:p>
      <text:p text:style-name="ifm_p_ifm">Het Ministerie van SZW verspreidt daarnaast de antwoorden op veel gestelde vragen over de situatie van arbeidsmigranten en het coronavirus, in overeenstemming met de informatie die te vinden is op rijksoverheid.nl en in afstemming met het Rijksinstituut voor Volksgezondheid en Milieu. Deze informatie wordt gedeeld met sociale partners en gemeenten die veel met arbeidsmigranten te maken hebben en gaat in op de vragen rondom de situatie van arbeidsmigranten. De informatie wordt tevens vertaald en onder ambassades verspreid van de thuislanden van veel arbeidsmigranten.</text:p>
      <text:p text:style-name="ifm_p_mt.3.76mm_ifm">Vraag 5</text:p>
      <text:p text:style-name="ifm_p_ifm">Waar kunnen arbeidsmigranten terecht als zij – al dan niet gedwongen- moeten werken en leven in omstandigheden die niet voldoen aan de richtlijnen van het RIVM en zijn of worden arbeidsmigranten op deze mogelijkheid gewezen? Kunt u uw antwoord toelichten?</text:p>
      <text:p text:style-name="ifm_p_mt.3.76mm_ifm">Antwoord 5</text:p>
      <text:p text:style-name="ifm_p_ifm">Hoewel de Inspectie SZW (ISZW) verantwoordelijk is voor toezicht op onder andere de Arbeidsomstandighedenwet (Arbowet), vallen de bijzondere voorzorgsmaatregelen van het RIVM niet onder de inspectiebevoegdheden van de ISZW. Op grond van de Arbowet moet de werkgever de risico’s en gevaren voor de gezondheid van de werknemer zoveel mogelijk voorkomen of beperken. Als de werkgever niet de nodige voorzorgsmaatregelen treft, kan de werknemer, ondernemingsraad, personeelsvertegenwoordiging of vakbond een melding doen bij de Inspectie SZW. Indien de Inspectie SZW meldingen ontvangt zal per geval worden bekeken wat met de melding kan worden gedaan. Zo kan de Inspectie zelf actie ondernemen, bijvoorbeeld door de werkgever aan te spreken op zijn verantwoordelijkheid. Meldingen kunnen ook worden doorgeleid naar andere instanties, zoals bijvoorbeeld de gemeente als het gaat om handhaving van de 1,5 meter afstand.</text:p>
      <text:p text:style-name="ifm_p_mt.3.76mm_ifm">Vraag 6</text:p>
      <text:p text:style-name="ifm_p_ifm">Wat gebeurt er als arbeidsmigranten van dezelfde persoon of hetzelfde bedrijf afhankelijk zijn voor werk en huisvesting, en deze mensen hun baan verliezen tijdens de coronacrisis? Worden deze mensen dan dakloos en waar kunnen zij dan heen?</text:p>
      <text:p text:style-name="ifm_p_mt.3.76mm_ifm">Antwoord 6</text:p>
      <text:p text:style-name="ifm_p_ifm">De afhankelijkheidsrelatie tussen de arbeidsmigranten en de werkgever die tevens huisvester is, heeft al langere tijd onze aandacht. Zoals in eerdere Kamervragen en in de Integrale aanpak van misstanden arbeidsmigranten<text:note text:id="ID-2509-d37e152" text:note-class="footnote"><text:note-citation text:label="4 ">4</text:note-citation><text:note-body><text:p text:style-name="ifm_p_font.normal_size.6.93pt_mt..5mm_indent.-0.1161in_mleft.0.1161in_ifm">Kamerstuk 29 861, nr. 48</text:p></text:note-body></text:note>, is het kabinet in gesprek met sociale partners om hiervoor een oplossing te vinden.</text:p>
      <text:p text:style-name="ifm_p_ifm">Het kabinet roept allereerst werkgevers op om werknemers niet te ontslaan, maar in dienst te houden en gebruik te maken van de Tijdelijke noodmaatregel overbrugging voor behoud van werkgelegenheid (NOW). Indien een werkgever wel de arbeidsmigrant ontslaat, vraagt het kabinet de werkgever om hier ook een verantwoordelijkheid voor te nemen en de arbeidsmigrant niet per direct op straat te zetten. Indien iemand acute hulp nodig heeft kan de gemeente onder bepaalde voorwaarde tijdelijk onderdak bieden.</text:p>
      <text:p text:style-name="ifm_p_mt.3.76mm_ifm">Vraag 7</text:p>
      <text:p text:style-name="ifm_p_ifm">Op welke wijze(n) gaat u ervoor zorgen dat arbeidsmigranten zo snel mogelijk veilig zijn tijdens de coronacrisis, zowel op hun werk als in hun (tijdelijke) huis?</text:p>
      <text:p text:style-name="ifm_p_mt.3.76mm_ifm">Antwoord 7</text:p>
      <text:p text:style-name="ifm_p_ifm">Het is van groot belang dat te allen tijde de richtlijnen van het RIVM worden gehanteerd. Zowel op de werkplaats, als op de huisvestingslocatie en in het gezamenlijke vervoer. Het kabinet zet in op voorlichting van de RIVM-richtlijnen en communicatie in verschillende talen. Daarnaast kunnen werkgevers, huisvesters en gemeenten maatregelen treffen om de werkplek en de huisvestingslocatie zo in te richten dat de kans op besmetting zo klein mogelijk wordt gemaakt. Alleen samen krijgen we het coronavirus in Nederland onder controle.</text:p>
      <text:p text:style-name="ifm_p_ifm">Er wordt samengewerkt met werkgeversorganisaties, vakbonden, gemeenten en ambassades om de problemen die nu ontstaan voor arbeidsmigranten en werkgevers, zo goed mogelijk aan te pakken en waar mogelijk te handhaven. Het kabinet monitort de ontwikkelingen en beziet of er extra stappen nodig zijn.</text:p>
      <text:p text:style-name="ifm_p_mt.3.76mm_ifm">Vraag 8</text:p>
      <text:p text:style-name="ifm_p_ifm">Is of wordt bij sluiting van locaties zoals vakantieparken, waar bewoners als bezoekers geen anderhalve meter afstand kunnen houden, voor alle bewoners passende en betaalbare, vervangende woonruimte geregeld? Voor welke locaties geldt deze maatregel van directe sluiting nog meer?<text:note text:id="ID-2020Z05654-d37e111" text:note-class="footnote"><text:note-citation text:label="5 ">5</text:note-citation><text:note-body><text:p text:style-name="ifm_p_font.normal_size.6.93pt_mt..5mm_indent.-0.1161in_mleft.0.1161in_ifm">Uit aangescherpte coronamaatregelen, 23 maart 2020: «Op locaties zoals vakantieparken gaat gelden dat men maatregelen moet treffen om mensen 1,5 meter afstand te laten houden. Als men hiertoe niet in staat is dan mogen gemeenten deze locaties sluiten.» https://www.rijksoverheid.nl/actueel/nieuws/2020/03/23/aangescherpte-maatregelen-om-het-coronavirus-onder-controle-te-krijgen</text:p></text:note-body></text:note></text:p>
      <text:p text:style-name="ifm_p_mt.3.76mm_ifm">Antwoord 8</text:p>
      <text:p text:style-name="ifm_p_ifm">Veiligheidsregio’s kunnen op basis van de noodverordening COVI-10 recreatieve locaties sluiten en een verbod op recreatief nachtverblijf afvaardigen. In de noodverordeningen zijn uitzonderinggronden opgenomen zodat al dan niet tijdelijke bewoners voor wie deze locatie het hoofdverblijf is hier kunnen blijven. Wij roepen de veiligheidsregio’s dan ook nadrukkelijk op om deze uitzonderingsgronden ruimhartig toe te passen en te zorgen dat mensen in een veilig recreatieobject met eigen voorzieningen kunnen blijven wonen tijdens deze crisis. Als dat niet kan omdat er een onveilige situatie is, dan dient de gemeente te ondersteunen bij het vinden van alternatieve huisvesting.</text:p>
      <text:p text:style-name="ifm_p_mt.3.76mm_ifm">Vraag 9</text:p>
      <text:p text:style-name="ifm_p_ifm">Deelt u de mening dat het onmenselijk, onwenselijk en onverstandig is om mensen gedurende de coronacrisis op straat te zetten, vanwege het gevaar op besmetting en verspreiding van het virus?</text:p>
      <text:p text:style-name="ifm_p_mt.3.76mm_ifm">Antwoord 9</text:p>
      <text:p text:style-name="ifm_p_ifm">Ik ben van mening dat er gedurende deze crisis niemand op straat moet belanden.</text:p>
      <text:p text:style-name="ifm_p_mt.3.76mm_ifm">Vraag 10</text:p>
      <text:p text:style-name="ifm_p_ifm">Hoe gaat u ervoor zorgen dat er geen mensen dakloos worden tijdens de coronacrisis? Kunt u uw antwoord toelichten?</text:p>
      <text:p text:style-name="ifm_p_mt.3.76mm_ifm">Antwoord 10</text:p>
      <text:p text:style-name="ifm_p_ifm">Samen met verhuurders heeft het kabinet afspraken gemaakt over het voorkomen van huisuitzettingen als gevolg van de coronacrisis<text:note text:id="ID-2509-d37e223" text:note-class="footnote"><text:note-citation text:label="6 ">6</text:note-citation><text:note-body><text:p text:style-name="ifm_p_font.normal_size.6.93pt_mt..5mm_indent.-0.1161in_mleft.0.1161in_ifm">https://www.rijksoverheid.nl/actueel/nieuws/2020/03/26/geen-huisuitzettingen-en-verlenging-tijdelijke-huurcontracten</text:p></text:note-body></text:note>. Ook zal de Minister van Binnenlandse Zaken en Koninkrijksrelaties het met een spoedwet mogelijk maken om tijdelijke contracten te verlengen voor een korte periode. Deze wet is op 6 april jl. bij de Tweede Kamer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Jasper van Dijk over de huisvesting van arbeidsmigranten tijdens de coronacrisis</dc:title>
    <meta:user-defined meta:name="OVERHEIDop.ParlID/DC.identifier">ah-tk-20192020-2509</meta:user-defined>
    <meta:user-defined meta:name="OVERHEIDop.vraagnummer">2020Z05654</meta:user-defined>
    <meta:user-defined meta:name="OVERHEIDop.aanhangselNummer">250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S.M. Beckerman</meta:user-defined>
    <meta:user-defined meta:name="OVERHEIDop.ontvanger">K.H. Ollongren</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de leden Beckerman en Jasper van Dijk over de huisvesting van arbeidsmigranten tijdens de coronacrisis</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Werk | Organisatie en beleid</meta:user-defined>
    <meta:user-defined meta:name="OVERHEIDop.versieInformatie"/>
  </office:meta>
</office:document-meta>
</file>