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7</text:p>
      <text:p text:style-name="ifm_p_font.roman_mt.3.76mm_ifm">Vragen van de leden <text:span text:style-name="ifm_span_font.bold_ifm">Van Nispen</text:span> (SP) en <text:span text:style-name="ifm_span_font.bold_ifm">Kuiken</text:span> (PvdA) aan de Minister van Justitie en Veiligheid over <text:span text:style-name="ifm_span_font.italic_ifm">het ontbreken van een meldpunt voor slachtoffers en familieleden van sektes</text:span> (ingezonden 12 maart 2020).</text:p>
      <text:p text:style-name="ifm_p_font.roman_mt.3.76mm_ifm">Antwoord van Minister <text:span text:style-name="ifm_span_font.bold_ifm">Grapperhaus</text:span> (Justitie en Veiligheid) (ontvangen 17 april 2020). Zie ook Aanhangsel Handelingen, vergaderjaar 2019–2020, nr. 2333.</text:p>
      <text:p text:style-name="ifm_p_mt.3.76mm_ifm">Vraag 1</text:p>
      <text:p text:style-name="ifm_p_ifm">Wat is uw reactie op de uitzending van EenVandaag over de problematiek van sektes, de zorgen van slachtoffers en familieleden en het ontbreken van één meldpunt voor sekteproblematiek?<text:note text:id="ID-2020Z04979-d37e52" text:note-class="footnote"><text:note-citation text:label="1 ">1</text:note-citation><text:note-body><text:p text:style-name="ifm_p_font.normal_size.6.93pt_mt..5mm_indent.-0.1161in_mleft.0.1161in_ifm">Eenvandaag, 10 maart 2020: Meerderheid Tweede Kamer wil meldpunt sektes terug: «Meer dan 8.000 volgelingen in Nederland kunnen nergens meer terecht»  https://eenvandaag.avrotros.nl/item/meerderheid-tweede-kamer-wil-meldpunt-sektes-terug-meer-dan-8000-volgelingen-in-nederland-kunnen/</text:p></text:note-body></text:note></text:p>
      <text:p text:style-name="ifm_p_mt.3.76mm_ifm">Antwoord 1</text:p>
      <text:p text:style-name="ifm_p_ifm">Het kabinet onderkent dat binnen Nederland gesloten gemeenschappen zijn waarbinnen misstanden, waaronder strafbare feiten, plaatsvinden. Slachtofferschap kan op individueel niveau en voor direct betrokkenen een grote impact hebben; het is dan ook van belang dat meldingen en aangiftes goed en zorgvuldig worden opgepakt.</text:p>
      <text:p text:style-name="ifm_p_ifm">Uit de in de uitzending aangehaalde voorbeelden blijkt dat misstanden en strafbare feiten gemeld kunnen worden bij de daartoe aangewezen instanties, en ook door hen opgepakt worden.</text:p>
      <text:p text:style-name="ifm_p_mt.3.76mm_ifm">Vraag 2</text:p>
      <text:p text:style-name="ifm_p_ifm">Erkent u dat het bijzonder ongelukkig is dat juist nu Sektesignaal zeer tegen onze zin is opgeheven, nu blijkt dat in het jaar 2019 de meeste meldingen van sektes zijn binnengekomen?</text:p>
      <text:p text:style-name="ifm_p_mt.3.76mm_ifm">Antwoord 2</text:p>
      <text:p text:style-name="ifm_p_ifm">Ik kan deze conclusie niet onderschrijven. Uit het jaarverslag 2019 van Sektesignaal komt naar voren dat Sektesignaal in 2019 267 keer is gebeld. Dit heeft geleid tot 103 dossiers waarin melding werd gedaan van misstanden en/of strafbare feiten. Sektesignaal deelde deze informatie niet met de opsporing, maar melders kregen wel het advies om melding of aangifte te doen en werden waar mogelijk rechtstreeks in contact gebracht met de betreffende instantie. Op basis van deze cijfers moet ik concluderen dat het aantal meldingen bij Sektesignaal de afgelopen jaren redelijk constant is geweest.<text:note text:id="ID-2507-d37e91" text:note-class="footnote"><text:note-citation text:label="2 ">2</text:note-citation><text:note-body><text:p text:style-name="ifm_p_font.normal_size.6.93pt_mt..5mm_indent.-0.1161in_mleft.0.1161in_ifm">Uit de jaarverslagen van Sektesignaal van de afgelopen jaren blijkt dat in 2018 209 meldingen werden gedaan die leidden tot 81 (nieuwe) dossiers van meldingen van misstanden en/of strafbare feiten. In 2017 zijn er 76 (nieuwe) dossiers opgemaakt waarbij melding is gemaakt van misstanden en/of strafbare feiten. In 2016 werd in 78 van de 199 onderzochte cases melding gedaan van een mogelijk strafbaar feit. In totaal meldden 78 melders 141 strafbare feiten. In 2015 registreerde Sektesignaal 57 casussen waarbij in veel gevallen melding werd gemaakt van misstanden.</text:p></text:note-body></text:note></text:p>
      <text:p text:style-name="ifm_p_mt.3.76mm_ifm">Vraag 3</text:p>
      <text:p text:style-name="ifm_p_ifm">Wist u dat op dit moment slachtoffers van sektes en hun naasten bij de balies van politiebureaus door onvoldoende kennis en expertise niet voldoende gehoord en geholpen worden? Wat vindt u daarvan?</text:p>
      <text:p text:style-name="ifm_p_mt.3.76mm_ifm">Antwoord 3</text:p>
      <text:p text:style-name="ifm_p_ifm">Het beeld dat slachtoffers en naasten niet voldoende gehoord en geholpen worden herken ik niet. In de door u aangehaalde uitzending wordt dat beeld ook niet door feiten gestaafd. Organisaties als Slachtofferhulp kunnen ondersteuning bieden bij de verwerking van strafbare gedragingen. Indien gewenst kunnen ggz-instellingen geestelijke gezondheidszorg bieden.</text:p>
      <text:p text:style-name="ifm_p_mt.3.76mm_ifm">Vraag 4</text:p>
      <text:p text:style-name="ifm_p_ifm">Wist u dat op dit moment de auteur van een boek over sekteproblematiek veel hulpvragen van familieleden van slachtoffers van sektes ontvangt, wat er op duidt dat het wegbezuinigen van het Meldpunt Sektesignaal voor een leemte heeft gezorgd?</text:p>
      <text:p text:style-name="ifm_p_mt.3.76mm_ifm">Antwoord 4</text:p>
      <text:p text:style-name="ifm_p_ifm">Het oorzakelijk verband in uw vraagstelling vermag ik niet te zien. Sektesignaal heeft zich de afgelopen jaren vooral gericht op het doorverwijzen van slachtoffers naar de verschillende behandelende instanties. Deze telefonische functie is de afgelopen jaren omgebouwd naar een online verwijsfunctie.</text:p>
      <text:p text:style-name="ifm_p_mt.3.76mm_ifm">Vraag 5</text:p>
      <text:p text:style-name="ifm_p_ifm">Op welke wijze en op welke termijn zal de aangenomen motie-Van Nispen (Kamerstuk 31 015, nr. 189) worden uitgevoerd, nu een grote Kamermeerderheid de regering heeft verzocht zich ervoor in te spannen dat slachtoffers van sektes en hun familieleden zo veel mogelijk bij één herkenbaar punt terechtkunnen voor hulp en doorverwijzing en waar signalen van sektes samenkomen, en de Kamer hierover te informeren?</text:p>
      <text:p text:style-name="ifm_p_mt.3.76mm_ifm">Antwoord 5</text:p>
      <text:p text:style-name="ifm_p_ifm">Naar aanleiding van de motie Van Nispen heb ik het WODC verzocht een onderzoek uit te voeren waarbij bezien wordt of het beëindigen van de subsidie aan Sektesignaal heeft geleid tot een lacune in het beschikbare instrumentarium van politie en andere instanties om te komen tot een opvang van slachtoffers conform de daarvoor geldende uitgangspunten als neergelegd in de Richtlijn minimumnormen slachtoffers (2012/29/EU). Met dit onderzoek geef ik tevens uitvoering aan de motie Van Toorenburg/Van Wijngaarden (31 015, nr. 183) over het versneld uitvoeren van een evaluatie.</text:p>
      <text:p text:style-name="ifm_p_mt.3.76mm_ifm">Vraag 6</text:p>
      <text:p text:style-name="ifm_p_ifm">Bent u bereid het meldpunt Sektesignaal in de oude vorm terug te laten keren, omdat hiermee slachtoffers en hun naasten een laagdrempelige voorziening geboden kan worden die hulp biedt en doorverwijst, en dat de mensen die ervaring, kennis en expertise hebben opgebouwd hier nu nog steeds beschikbaar voor zouden zijn?</text:p>
      <text:p text:style-name="ifm_p_mt.3.76mm_ifm">Antwoord 6</text:p>
      <text:p text:style-name="ifm_p_ifm">Nee, daar ben ik niet toe bereid. De politie en betrokken instanties in goed staat zijn om misstanden en strafbare feiten aan te pakken.</text:p>
      <text:p text:style-name="ifm_p_mt.3.76mm_ifm">Vraag 7</text:p>
      <text:p text:style-name="ifm_p_ifm">Kunt u deze vragen afzonderlijk en uiterlijk binnen twee weken beantwoorden?</text:p>
      <text:p text:style-name="ifm_p_mt.3.76mm_ifm">Antwoord 7</text:p>
      <text:p text:style-name="ifm_p_ifm">Ik heb mijn best gedaan de antwoorden op de vragen zo spoedig als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 leden Kuiken en Van Nispen over het bericht ‘het ontbreken van een meldpunt voor slachtoffers en familieleden van sektes’</dc:title>
    <meta:user-defined meta:name="OVERHEIDop.ParlID/DC.identifier">ah-tk-20192020-2507</meta:user-defined>
    <meta:user-defined meta:name="OVERHEIDop.vraagnummer">2020Z04979</meta:user-defined>
    <meta:user-defined meta:name="OVERHEIDop.aanhangselNummer">250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de leden van de leden Kuiken en Van Nispen over het bericht ‘het ontbreken van een meldpunt voor slachtoffers en familieleden van sektes’</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