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50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05</text:p>
      <text:p text:style-name="ifm_p_font.roman_mt.3.76mm_ifm">Vragen van het lid <text:span text:style-name="ifm_span_font.bold_ifm">Van Dam</text:span> (CDA) aan de Minister van Justitie en Veiligheid over <text:span text:style-name="ifm_span_font.italic_ifm">het bericht «Neergestoken taxichauffeur knokt voor gerechtigheid»</text:span> (ingezonden 10 februari 2020).</text:p>
      <text:p text:style-name="ifm_p_font.roman_mt.3.76mm_ifm">Antwoord van Minister <text:span text:style-name="ifm_span_font.bold_ifm">Grapperhaus</text:span> (Justitie en Veiligheid) (ontvangen 17 april 2020). Zie ook Aanhangsel Handelingen, vergaderjaar 2019–2020, nr. 1909.</text:p>
      <text:p text:style-name="ifm_p_mt.3.76mm_ifm">Vraag 1</text:p>
      <text:p text:style-name="ifm_p_ifm">ent u bekend met het bericht «Neergestoken taxichauffeur knokt voor gerechtigheid»?<text:note text:id="ID-2020Z02499-d37e57" text:note-class="footnote"><text:note-citation text:label="1 ">1</text:note-citation><text:note-body><text:p text:style-name="ifm_p_font.normal_size.6.93pt_mt..5mm_indent.-0.1161in_mleft.0.1161in_ifm">Algemeen Dagblad, 1 februari 2020, https://www.ad.nl/den-haag/said-werd-in-zijn-taxi-neergestoken-door-man-in-psychose-die-agent-had-gezegd-breng-hem-veilig-thuis~afe6439c0/</text:p></text:note-body></text:note></text:p>
      <text:p text:style-name="ifm_p_mt.3.76mm_ifm">Antwoord 1</text:p>
      <text:p text:style-name="ifm_p_ifm">Ja.</text:p>
      <text:p text:style-name="ifm_p_mt.3.76mm_ifm">Vraag 2</text:p>
      <text:p text:style-name="ifm_p_ifm">Wie heeft er in casu besloten dat de verdachte vrijgelaten mag worden? Hoe kan het dat de psychische stoornis van de verdachte niet gesignaleerd is als hij vervolgens volledig ontoerekeningsvatbaar is verklaard?</text:p>
      <text:p text:style-name="ifm_p_mt.3.76mm_ifm">Antwoord 2</text:p>
      <text:p text:style-name="ifm_p_ifm">Laat ik voorop stellen dat het hier om een vreselijke gebeurtenis gaat. In casu was de verdachte aangehouden voor een strafbaar feit. De officier van justitie heeft besloten om de verdachte te laten beoordelen door de Opvang Verwarde Personen (OVP). In de OVP, op het hoofdbureau van de politie van de eenheid Den Haag, vangt een zorgteam en GGZ Reclassering, zowel verdachte als niet-verdachte, verwarde personen op die in aanraking zijn gekomen met de politie. De OVP is een gezamenlijk initiatief van de gemeente Den Haag, de politie, het OM en Parnassia. De beoordeling door de OVP heeft tot doel om de betrokkene en zijn of haar omgeving te beschermen en te zorgen dat de juiste zorg wordt geboden. Deze beoordeling blijft altijd een afweging op basis van de op dat moment beschikbare informatie. De OVP zag in deze casus onvoldoende aanknopingspunten voor een inbewaringstelling. De officier van justitie had op dat moment geen grond meer om de verdachte langer vast te houden en heeft de politie opdracht gegeven verdachte in vrijheid te stellen.</text:p>
      <text:p text:style-name="ifm_p_mt.3.76mm_ifm">Vraag 3, 4</text:p>
      <text:p text:style-name="ifm_p_ifm">Welke informatie heeft de politie aan de taxichauffeur meegegeven over de verdachte die vervoerd werd? Waarom is er niet medegedeeld dat de verdachte zich agressief kon gedragen, als hij door twee politieagenten naar de taxi werd begeleid? Bestaat er een protocol dat de politie hanteert bij het in vrijheid stellen van personen met (eerder) verward gedrag?</text:p>
      <text:p text:style-name="ifm_p_ifm">Begrijpt u dat taxichauffeurs, na dit nieuws, zich wel twee keer zullen bedenken voordat ze ritjes aannemen voor de politie?</text:p>
      <text:p text:style-name="ifm_p_mt.3.76mm_ifm">Antwoord 3, 4</text:p>
      <text:p text:style-name="ifm_p_ifm">De politie kan in het kader van de privacywetgeving geen mededelingen over de te vervoeren persoon doen aan een taxichauffeur. Zoals in het antwoord op vraag 2 aangegeven, beoordeelt de OVP of er sprake is van een psychische stoornis bij een – in dit geval – verdachte met als doel om de verdachte en zijn of haar omgeving te beschermen. Indien een stoornis wordt vastgesteld, dan wordt een verdachte niet in vrijheid gesteld om zo onveilige situaties te voorkomen. Van geval tot geval maakt het OVP een dergelijke beoordeling.</text:p>
      <text:p text:style-name="ifm_p_ifm">In casu kan niet worden aangegeven wat tot de escalatie van het gedrag van de verdachte heeft geleid en of de OVP of de betrokken instituties dit hadden kunnen voorkomen. Desalniettemin is de taxichauffeur slachtoffer geworden en dat vind ik verschrikkelijk.</text:p>
      <text:p text:style-name="ifm_p_mt.3.76mm_ifm">Vraag 5</text:p>
      <text:p text:style-name="ifm_p_ifm">Wie is er verantwoordelijk bij het niet signaleren van een psychische stoornis van een verdachte en die verdachte, op het moment dat hij vrijkomt, min of meer direct een zwaar misdrijf begaat en volledig ontoerekeningsvatbaar blijkt te zijn?</text:p>
      <text:p text:style-name="ifm_p_mt.3.76mm_ifm">Antwoord 5</text:p>
      <text:p text:style-name="ifm_p_ifm">Het is van belang dat er na een melding over een persoon met verward/ overspannen gedrag een goede beoordeling/ triage plaatsvindt door een zorgverlener van een crisisdienst. Deze kan vaststellen of er sprake is van een psychische stoornis en maakt een inschatting van gevaar. Vervolgens wordt besloten wat er met de persoon in kwestie moet gebeuren. Dat is in casu gebeurd door de OVP. De OVP zag onvoldoende aanknopingspunten voor een inbewaringstelling. Zie verder het antwoord op vraag 2.</text:p>
      <text:p text:style-name="ifm_p_mt.3.76mm_ifm">Vraag 6</text:p>
      <text:p text:style-name="ifm_p_ifm">Heeft de taxichauffeur uit het krantenartikel financiële steun gekregen uit het schadefonds geweldsmisdrijven? Zo nee, waarom niet? Heeft de taxichauffeur enig andere financiele compensatie gekregen? Zo nee, waarom niet? Is er überhaupt vanuit enige betrokken overheids- of publieke instantie interesse getoond voor het welzijn van deze taxichauffeur?</text:p>
      <text:p text:style-name="ifm_p_mt.3.76mm_ifm">Antwoord 6</text:p>
      <text:p text:style-name="ifm_p_ifm">Ik kan niet op een individuele zaak ingaan. Ook lopen de civiele procedures nog. Wel kan ik aangeven dat verschillende betrokken instanties contact hebben (gehad) met de taxichauffeur.</text:p>
      <text:p text:style-name="ifm_p_ifm">Slachtoffers van geweldsmisdrijven die hierdoor ernstige lichamelijke en/of psychische problemen (letsel) hebben of hebben gehad, kunnen een aanvraag indienen bij het Schadefonds Geweldsmisdrijven.</text:p>
      <text:p text:style-name="ifm_p_ifm">Als een verdachte van een strafbaar feit strafrechtelijk vervolgd wordt, dan kan een slachtoffer zich voegen in de strafzaak met een schadeclaim. Gedeeltelijke of volledige ontoerekeningsvatbaarheid staat niet aan het opleggen van een schadevergoedingsmaatregel in de we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am over het bericht 'Neergestoken taxichauffeur knokt voor gerechtigheid'</dc:title>
    <meta:user-defined meta:name="OVERHEIDop.ParlID/DC.identifier">ah-tk-20192020-2505</meta:user-defined>
    <meta:user-defined meta:name="OVERHEIDop.vraagnummer">2020Z02499</meta:user-defined>
    <meta:user-defined meta:name="OVERHEIDop.aanhangselNummer">2505</meta:user-defined>
    <meta:user-defined meta:name="OVERHEIDop.AanhangselTypen/DC.type">Antwoord</meta:user-defined>
    <meta:user-defined meta:name="OVERHEIDop.Parlementair/DC.type">Aanhangsel van de Handelingen</meta:user-defined>
    <meta:user-defined meta:name="OVERHEIDop.indiener">C.J.L. van Dam</meta:user-defined>
    <meta:user-defined meta:name="OVERHEIDop.ontvanger">F.B.J. Grapperhaus</meta:user-defined>
    <meta:user-defined meta:name="OVERHEIDop.vergaderjaar">2019-2020</meta:user-defined>
    <meta:user-defined meta:name="DCTERMS.W3CDTF/OVERHEIDop.datumOntvangst">2020-04-17</meta:user-defined>
    <meta:user-defined meta:name="OVERHEID.StatenGeneraal/DC.creator">Tweede Kamer der Staten-Generaal</meta:user-defined>
    <dc:language>nl</dc:language>
    <meta:user-defined meta:name="DCTERMS.alternative"/>
    <meta:user-defined meta:name="DC.title">Antwoord op vragen van het lid Van Dam over het bericht 'Neergestoken taxichauffeur knokt voor gerechtigheid'</meta:user-defined>
    <meta:user-defined meta:name="DCTERMS.W3CDTF/DCTERMS.available">2020-04-20</meta:user-defined>
    <meta:user-defined meta:name="OVERHEIDop.publicationName">Kamervragen (Aanhangsel)</meta:user-defined>
    <meta:user-defined meta:name="OVERHEID.Organisatietype/OVERHEID.organisationType">staten generaal</meta:user-defined>
    <meta:user-defined meta:name="DCTERMS.W3CDTF/DCTERMS.issued">2020-04-17</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