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Kuiken</text:span> (PvdA) aan de Staatssecretaris van Justitie en Veiligheid over <text:span text:style-name="ifm_span_font.italic_ifm">de volstrekt onhoudbare situatie op vluchtelingenkampen op Lesbos</text:span> (ingezonden 11 september 2019).</text:p>
      <text:p text:style-name="ifm_p_font.roman_mt.3.76mm_ifm">Mededeling van Staatssecretaris <text:span text:style-name="ifm_span_font.bold_ifm">Broekers-Knol</text:span> (Justitie en Veiligheid) (ontvangen 4 oktober 2019).</text:p>
      <text:p text:style-name="ifm_p_mt.3.76mm_ifm">Vraag 1</text:p>
      <text:p text:style-name="ifm_p_ifm">Kent u het bericht «Kinderen die niet meer praten»?<text:note text:id="n1" text:note-class="footnote"><text:note-citation text:label="1 ">1</text:note-citation><text:note-body><text:p text:style-name="ifm_p_font.normal_size.6.93pt_mt..5mm_indent.-0.1161in_mleft.0.1161in_ifm">https://www.artsenzondergrenzen.nl/verhalen/kinderen-die-niet-meer-praten/</text:p></text:note-body></text:note></text:p>
      <text:p text:style-name="ifm_p_mt.3.76mm_ifm">Vraag 2</text:p>
      <text:p text:style-name="ifm_p_ifm">Deelt u de mening dat het beeld dat in het bericht geschetst wordt voor de zoveelste keer aangeeft dat de situatie in het vluchtelingenkamp op Lesbos volkomen onhoudbaar en inhumaan is? Zo nee, waarom niet?</text:p>
      <text:p text:style-name="ifm_p_mt.3.76mm_ifm">Vraag 3</text:p>
      <text:p text:style-name="ifm_p_ifm">Deelt u de mening dat in dit vluchtelingenkamp op grove wijze tal van kinderrechten worden geschonden? Zo ja, aan welke kinderrechten denkt u zoal? Zo nee, waarom niet?</text:p>
      <text:p text:style-name="ifm_p_mt.3.76mm_ifm">Vraag 4</text:p>
      <text:p text:style-name="ifm_p_ifm">Deelt u de mening dat niet alleen Griekenland verantwoordelijk kan worden gehouden voor het oplossen van de problemen met de vluchtelingen op Lesbos en met name de kinderen daaronder? Zo ja, hoe gaan de EU en Nederland concreet op korte termijn voor de oplossing zorgen? Zo nee, waarom niet?</text:p>
      <text:p text:style-name="ifm_p_mt.3.76mm_ifm">Vraag 5</text:p>
      <text:p text:style-name="ifm_p_ifm">Deelt u de mening dat de situatie in het vluchtelingenkamp voor met name kinderen zodanig is, dat de tijd van op Europees niveau praten en onderhandelen voorbij is en dat er snel gehandeld moet worden? Zo ja, hoe gaat u het initiatief hiertoe nemen? Zo nee, waarom niet?</text:p>
      <text:p text:style-name="ifm_p_mt.3.76mm_ifm">Vraag 6</text:p>
      <text:p text:style-name="ifm_p_ifm">Deelt u de mening dat «om blijvende psychologische schade te voorkomen, deze kinderen onmiddellijk uit het Moria-kamp, van Lesbos af, [moeten] worden weggehaald.»? Zo ja, hoe gaat u hiervoor zorgen en op welke zeer korte termijn? Hoeveel kinderen is Nederland bereid op te nem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de volstrekt onhoudbare situatie op vluchtelingenkampen op Lesbos (ingezonden 11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volstrekt onhoudbare situatie op vluchtelingenkampen op Lesbos</dc:title>
    <meta:user-defined meta:name="OVERHEIDop.ParlID/DC.identifier">ah-tk-20192020-250</meta:user-defined>
    <meta:user-defined meta:name="OVERHEIDop.vraagnummer">2019Z16943</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Uitstel beantwoording vragen van het lid Kuiken over de volstrekt onhoudbare situatie op vluchtelingenkampen op Lesbos</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