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Van der Molen</text:span> (CDA) aan de Minister van Onderwijs, Cultuur en Wetenschap over <text:span text:style-name="ifm_span_font.italic_ifm">het bericht «Promoveren én mantelzorgen, het valt niet mee»</text:span> (ingezonden 18 maart 2020).</text:p>
      <text:p text:style-name="ifm_p_font.roman_mt.3.76mm_ifm">Mededeling van Minister <text:span text:style-name="ifm_span_font.bold_ifm">Van Engelshoven</text:span> (Onderwijs, Cultuur en Wetenschap) (ontvangen 17 april 2020).</text:p>
      <text:p text:style-name="ifm_p_mt.3.76mm_ifm">Vraag 1</text:p>
      <text:p text:style-name="ifm_p_ifm">Bent u bekend met het artikel «Promoveren én mantelzorgen, het valt niet mee» en het Engelstalige onderzoek «PhD candidates as informal caregivers» van Van der Weijden en Bergmans, waar in het artikel naar wordt verwezen?<text:note text:id="ID-2020Z05268-d37e57" text:note-class="footnote"><text:note-citation text:label="1 ">1</text:note-citation><text:note-body><text:p text:style-name="ifm_p_font.normal_size.6.93pt_mt..5mm_indent.-0.1161in_mleft.0.1161in_ifm">Het Digitaal Universiteitsblad, 16 maart 2020, «Promoveren én mantelzorgen, het valt niet mee», https://www.dub.uu.nl/nl/nieuws/promoveren-én-mantelzorgen-het-valt-niet-mee</text:p></text:note-body></text:note></text:p>
      <text:p text:style-name="ifm_p_mt.3.76mm_ifm">Vraag 2</text:p>
      <text:p text:style-name="ifm_p_ifm">Wat vindt u van de conclusie van onderzoekers van de Universiteit Leiden dat bijna driekwart van de promovendi met zorgtaken constante stress ervaart en de helft zich niet in staat voelt om moeilijkheden te overkomen en last heeft van slaapgebrek?</text:p>
      <text:p text:style-name="ifm_p_mt.3.76mm_ifm">Vraag 3</text:p>
      <text:p text:style-name="ifm_p_ifm">Bent u het met de mening eens dat promovendi met mantelzorgtaken ondersteund moeten worden en niet aan hun lot overgelaten moeten worden, juist vanwege hun meerwaarde voor de samenleving?</text:p>
      <text:p text:style-name="ifm_p_mt.3.76mm_ifm">Vraag 4</text:p>
      <text:p text:style-name="ifm_p_ifm">Zijn er al regelingen waar promovendi met mantelzorgtaken gebruik van kunnen maken, buiten het zorgverlof waar in het artikel over wordt gesproken? Zo ja, welke zijn dit, verschillen deze per onderwijsinstelling en hoe kunnen promovendi deze voorzieningen op het spoor komen? Zo nee, waarom niet?</text:p>
      <text:p text:style-name="ifm_p_mt.3.76mm_ifm">Vraag 5</text:p>
      <text:p text:style-name="ifm_p_ifm">Hoe kunt u borgen dat promovendi met mantelzorgtaken beter worden voorgelicht en hen eventueel stimuleren om gebruik te maken van het zorgverlof? Zo nee, waarom niet?</text:p>
      <text:p text:style-name="ifm_p_mt.3.76mm_ifm">Vraag 6</text:p>
      <text:p text:style-name="ifm_p_ifm">Vindt u het geen vreemd gegeven dat promovendi die mantelzorgtaken uitvoeren en gebruik maken van het zorgverlof, hun promotietraject na afloop niet met datzelfde aantal weken verlof kunnen verlengen? Hoe kan het dat promovendi die met zwangerschapsverlof gaan, het promotietraject na afloop met datzelfde aantal weken mogen verlengen terwijl voor promovendi met mantelzorgtaken die zorgverlof opnemen, dat niet geldt? Welke stappen zijn er mogelijk om dit beleid aan te passen?</text:p>
      <text:p text:style-name="ifm_p_mt.3.76mm_ifm">Vraag 7</text:p>
      <text:p text:style-name="ifm_p_ifm">Vindt u het voorstel van de onderzoekers om betere training aan te bieden voor begeleiders van promovendi die mantelzorg geven, een passende oplossing? Zo ja, hoe gaat u dit faciliteren of anderen hiertoe aanzetten?</text:p>
      <text:p text:style-name="ifm_p_mt.3.76mm_ifm">Vraag 8</text:p>
      <text:p text:style-name="ifm_p_ifm">Herinnert u zich dat de eerdere Kamervragen over de situatie van studenten met mantelzorgtaken? Wat is de stand van zaken van de betere informatievoorziening aan deze studenten en hun positie ten opzichte van het desgewenst gebruik maken van het profileringsfonds bij hoger onderwijsinstellingen?<text:note text:id="ID-2020Z05268-d37e107" text:note-class="footnote"><text:note-citation text:label="2 ">2</text:note-citation><text:note-body><text:p text:style-name="ifm_p_font.normal_size.6.93pt_mt..5mm_indent.-0.1161in_mleft.0.1161in_ifm">Kamerstuk 31 288, nr. 683</text:p></text:note-body></text:note></text:p>
      <text:h text:style-name="ifm_p_font.bold_mt.5.08mm_page.keep-with-next_ifm" text:outline-level="2">Mededeling</text:h>
      <text:p text:style-name="ifm_p_mt.4.23mm_ifm">Op 18 maart 2020 heeft het lid Van der Molen (CDA) schriftelijke vragen gesteld over het bericht «Promoveren én mantelzorgen, het valt niet mee».</text:p>
      <text:p text:style-name="ifm_p_ifm">De benodigde afstemming ondervindt vertraging door de Coronacrisis, daarom ben ik niet in de gelegenheid deze vragen tij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het bericht ‘Promoveren én mantelzorgen, het valt niet mee’</dc:title>
    <meta:user-defined meta:name="OVERHEIDop.ParlID/DC.identifier">ah-tk-20192020-2493</meta:user-defined>
    <meta:user-defined meta:name="OVERHEIDop.vraagnummer">2020Z05268</meta:user-defined>
    <meta:user-defined meta:name="OVERHEIDop.aanhangselNummer">2493</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Uitstel beantwoording vragen van het lid Van der Molen over het bericht ‘Promoveren én mantelzorgen, het valt niet mee’</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