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text:p>
      <text:p text:style-name="ifm_p_font.roman_mt.3.76mm_ifm">Vragen van de leden <text:span text:style-name="ifm_span_font.bold_ifm">Groothuizen</text:span> en <text:span text:style-name="ifm_span_font.bold_ifm">Paternotte</text:span> (beiden D66) aan de Staatssecretaris van Justitie en Veiligheid en de Minister van Sociale Zaken en Werkgelegenheid over <text:span text:style-name="ifm_span_font.italic_ifm">de Kerncijfers asiel en migratie, juni 2019</text:span> (ingezonden 12 september 2019).</text:p>
      <text:p text:style-name="ifm_p_font.roman_mt.3.76mm_ifm">Mededeling van Staatssecretaris <text:span text:style-name="ifm_span_font.bold_ifm">Broekers-Knol</text:span> (Justitie en Veiligheid), mede namens de Minister van Sociale Zaken en Werkgelegenheid (ontvangen 4 oktober 2019).</text:p>
      <text:p text:style-name="ifm_p_mt.3.76mm_ifm">Vraag 1</text:p>
      <text:p text:style-name="ifm_p_ifm">Kent u de Kerncijfers asiel en migratie, juni 2019?<text:note text:id="ID-2019Z17075-d37e50" text:note-class="footnote"><text:note-citation text:label="1 ">1</text:note-citation><text:note-body><text:p text:style-name="ifm_p_font.normal_size.6.93pt_mt..5mm_indent.-0.1161in_mleft.0.1161in_ifm">https://www.rijksoverheid.nl/documenten/publicaties/2019/08/07/kerncijfers-asiel-en-migratie-juni-2019</text:p></text:note-body></text:note></text:p>
      <text:p text:style-name="ifm_p_mt.3.76mm_ifm">Vraag 2</text:p>
      <text:p text:style-name="ifm_p_ifm">Ontvangen Jemenitische asielzoekers op dit moment taalles? Zo nee, waarom niet en wanneer komen zij hier wel voor in aanmerking?</text:p>
      <text:p text:style-name="ifm_p_mt.3.76mm_ifm">Vraag 3</text:p>
      <text:p text:style-name="ifm_p_ifm">Ontvangen Syrische asielzoekers op dit moment taalles? Zo nee, waarom niet en wanneer komen zij hier wel voor in aanmerking?</text:p>
      <text:p text:style-name="ifm_p_mt.3.76mm_ifm">Vraag 4</text:p>
      <text:p text:style-name="ifm_p_ifm">Ontvangen Eritrese asielzoekers op dit moment taalles? Zo nee, waarom niet en wanneer komen zij hier wel voor in aanmerking?</text:p>
      <text:p text:style-name="ifm_p_mt.3.76mm_ifm">Vraag 5</text:p>
      <text:p text:style-name="ifm_p_ifm">Ontvangen Turkse asielzoekers op dit moment taalles? Zo nee, waarom niet en wanneer komen zij hier wel voor in aanmerking?</text:p>
      <text:p text:style-name="ifm_p_mt.3.76mm_ifm">Vraag 6</text:p>
      <text:p text:style-name="ifm_p_ifm">Ontvangen Iraanse asielzoekers op dit moment taalles? Zo nee, waarom niet en wanneer komen zij hier wel voor in aanmerking?</text:p>
      <text:p text:style-name="ifm_p_mt.3.76mm_ifm">Vraag 7</text:p>
      <text:p text:style-name="ifm_p_ifm">Ontvangen Iraakse asielzoekers op dit moment taalles? Zo nee, waarom niet en wanneer komen zij hier wel voor in aanmerking?</text:p>
      <text:p text:style-name="ifm_p_mt.3.76mm_ifm">Vraag 8</text:p>
      <text:p text:style-name="ifm_p_ifm">In hoeverre worden de taallessen door vrijwilligers gegeven, dan wel door experts?</text:p>
      <text:p text:style-name="ifm_p_mt.3.76mm_ifm">Vraag 9</text:p>
      <text:p text:style-name="ifm_p_ifm">In hoeverre vindt er differentiatie op niveau plaatsvinden?</text:p>
      <text:p text:style-name="ifm_p_mt.3.76mm_ifm">Vraag 10</text:p>
      <text:p text:style-name="ifm_p_ifm">In hoeverre sluiten de huidige taallessen aan op het inburgeringstraject?</text:p>
      <text:p text:style-name="ifm_p_mt.3.76mm_ifm">Vraag 11</text:p>
      <text:p text:style-name="ifm_p_ifm">Deelt u de mening dat de combinatie van de lange wachttijden bij de Immigratie- en Naturalisatie Dienst(IND) om te starten met een asielprocedure, waarbij geen prioriteit wordt gegeven aan spoor drie (evidente inwilligingen), en de regel dat asielzoekers pas met taalles mogen beginnen zodra hun procedure is gestart, ervoor zorgt dat kansrijke asielzoekers direct een achterstand in hun integratieproces oplopen? Hoe beoordeelt u dit</text:p>
      <text:p text:style-name="ifm_p_mt.3.76mm_ifm">Vraag 12</text:p>
      <text:p text:style-name="ifm_p_ifm">Deelt u de mening dat het überhaupt vreemd is bepaalde categorieën kansrijke asielzoekers uit te sluiten van taalles, waardoor hun integratie wordt vertraagd? Hoe verhoudt dit zich volgens u tot de afspraak uit het regeerakkoord «taalles vanaf dag één»?</text:p>
      <text:p text:style-name="ifm_p_mt.3.76mm_ifm">Vraag 13</text:p>
      <text:p text:style-name="ifm_p_ifm">Deelt u de mening dat snelle integratie en taalles vanaf dag één zowel de Nederlandse samenleving als de asielzoeker enorm ten goede komt en dat u zich er voor moet inspannen dit zoveel mogelijk te stimuleren, ook als dat betekent dat meer nationaliteiten in aanmerking moeten komen voor taallessen in Asielzoekerscentra (AZC)? Zo ja, bent u bereid zich in te spannen teneinde ervoor te zorgen dat in ieder geval álle kansrijke nationaliteiten zo snel mogelijk met taallessen in AZC kunnen beginnen? Zo nee, waarom niet?</text:p>
      <text:p text:style-name="ifm_p_mt.3.76mm_ifm">Vraag 14</text:p>
      <text:p text:style-name="ifm_p_ifm">Deelt u de mening dat asielzoekers die in de AZC mogen starten met taallessen ook de mogelijkheid moeten hebben vrijwilligerswerk te verrichten?</text:p>
      <text:p text:style-name="ifm_p_mt.3.76mm_ifm">Vraag 15</text:p>
      <text:p text:style-name="ifm_p_ifm">Kunt u alle vragen separaat beantwoorden?</text:p>
      <text:h text:style-name="ifm_p_font.bold_mt.5.08mm_page.keep-with-next_ifm" text:outline-level="2">Mededeling</text:h>
      <text:p text:style-name="ifm_p_mt.4.23mm_ifm">Hierbij bericht ik u, mede namens de Minister van Sociale Zaken en Werkgelegenheid dat de schriftelijke vragen van de leden Groothuizen en Paternotte (beiden D66) over de kerncijfers asiel en migratie, juni 2019 (ingezonden 12 september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Paternotte over de kerncijfers asiel en migratie, juni 2019</dc:title>
    <meta:user-defined meta:name="OVERHEIDop.ParlID/DC.identifier">ah-tk-20192020-249</meta:user-defined>
    <meta:user-defined meta:name="OVERHEIDop.vraagnummer">2019Z17075</meta:user-defined>
    <meta:user-defined meta:name="OVERHEIDop.aanhangselNummer">249</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19-10-04</meta:user-defined>
    <meta:user-defined meta:name="OVERHEID.StatenGeneraal/DC.creator">Tweede Kamer der Staten-Generaal</meta:user-defined>
    <dc:language>nl</dc:language>
    <meta:user-defined meta:name="DCTERMS.alternative"/>
    <meta:user-defined meta:name="DC.title">Uitstel beantwoording vragen van de leden Groothuizen en Paternotte over de kerncijfers asiel en migratie, juni 2019</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