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Futselaar</text:span> (SP) aan de Minister van Landbouw, Natuur en Voedselkwaliteit over <text:span text:style-name="ifm_span_font.italic_ifm">het bericht «Toename stalbranden: sinds 2012 één miljoen dieren in vlammen op, Megastallen verhogen brandrisico door soepele bouwregels»</text:span> (ingezonden 19 maart 2020).</text:p>
      <text:p text:style-name="ifm_p_font.roman_mt.3.76mm_ifm">Mededeling van Minister <text:span text:style-name="ifm_span_font.bold_ifm">Schouten</text:span> (Landbouw, Natuur en Voedselkwaliteit) (ontvangen 17 april 2020).</text:p>
      <text:p text:style-name="ifm_p_mt.3.76mm_ifm">Vraag 1</text:p>
      <text:p text:style-name="ifm_p_ifm">Heeft u kennisgenomen van het bericht «Toename stalbranden: sinds 2012 één miljoen dieren in vlammen op, Megastallen verhogen brandrisico door soepele bouwregels»?<text:note text:id="n1" text:note-class="footnote"><text:note-citation text:label="1 ">1</text:note-citation><text:note-body><text:p text:style-name="ifm_p_font.normal_size.6.93pt_mt..5mm_indent.-0.1161in_mleft.0.1161in_ifm">Investico, 18 maart 2020, Toename stalbranden: sinds 2012 één miljoen dieren in vlammen op:  https://www.platform-investico.nl/artikel/toename-stalbranden/</text:p></text:note-body></text:note></text:p>
      <text:p text:style-name="ifm_p_mt.3.76mm_ifm">Vraag 2</text:p>
      <text:p text:style-name="ifm_p_ifm">Wat is uw reactie op het nieuws dat sinds 2012 één miljoen dieren levend zijn verbrand?</text:p>
      <text:p text:style-name="ifm_p_mt.3.76mm_ifm">Vraag 3</text:p>
      <text:p text:style-name="ifm_p_ifm">Bent u bereid om een update te verschaffen over de voortgang van het actieplan brandveilige veestallen en kunt u daarbij specificeren hoe periodieke elektrakeuringen en brandwerende technische ruimtes als verplichtend onderdeel worden meegenomen?</text:p>
      <text:p text:style-name="ifm_p_mt.3.76mm_ifm">Vraag 4</text:p>
      <text:p text:style-name="ifm_p_ifm">Deelt u de mening dat de aanscherping van brandveiligheidseisen geen vrijwillig karakter mag krijgen? Zo nee, waarom niet?</text:p>
      <text:p text:style-name="ifm_p_mt.3.76mm_ifm">Vraag 5</text:p>
      <text:p text:style-name="ifm_p_ifm">Herkent u de constatering uit het aangehaalde nieuwsitem dat megastallen relatief gezien veel vaker worden getroffen door stalbranden? Zo ja, wat zegt dit volgens u over de wenselijk en veiligheid van megastallen?</text:p>
      <text:p text:style-name="ifm_p_mt.3.76mm_ifm">Vraag 6</text:p>
      <text:p text:style-name="ifm_p_ifm">In hoeverre onderschrijft u de claim dat een kwart van de stalbranden zou worden veroorzaakt door bijtschade van knaagdieren?</text:p>
      <text:p text:style-name="ifm_p_mt.3.76mm_ifm">Vraag 7</text:p>
      <text:p text:style-name="ifm_p_ifm">Welke aanbevelingen van Universiteit Wageningen uit 2012 zijn door de commissie Brandveilige stallen overgenomen?<text:note text:id="ID-2020Z05342-d37e83" text:note-class="footnote"><text:note-citation text:label="2 ">2</text:note-citation><text:note-body><text:p text:style-name="ifm_p_font.normal_size.6.93pt_mt..5mm_indent.-0.1161in_mleft.0.1161in_ifm">Wageningen UR Livestock Research, november 2012, Onderzoek naar brandveiligheid voor dieren in veestallen: https://library.wur.nl/WebQuery/wurpubs/fulltext/246894</text:p></text:note-body></text:note></text:p>
      <text:p text:style-name="ifm_p_mt.3.76mm_ifm">Vraag 8</text:p>
      <text:p text:style-name="ifm_p_ifm">Hoe kijkt u aan tegen de opvatting van de branchevereniging voor verzekeringsadviseurs Adfiz die de varkens- en pluimveehouderij in het artikel als «praktisch onverzekerbaar» bestempelt?</text:p>
      <text:p text:style-name="ifm_p_mt.3.76mm_ifm">Vraag 9</text:p>
      <text:p text:style-name="ifm_p_ifm">Bent u bereid om een bindende bovengrens in te stellen voor de omvang van brandcompartimenten/stallen teneinde de brandrisico’s te verkleinen?</text:p>
      <text:p text:style-name="ifm_p_mt.3.76mm_ifm">Vraag 10</text:p>
      <text:p text:style-name="ifm_p_ifm">Zijn u bewezen technieken bekend die het risico voor specifiek varkensstallen en kippenstallen kunnen verkleinen en, zo ja, kunnen deze technieken als vereiste worden opgenomen voor de bouw van stallen?</text:p>
      <text:h text:style-name="ifm_p_font.bold_mt.5.08mm_page.keep-with-next_ifm" text:outline-level="2">Mededeling</text:h>
      <text:p text:style-name="ifm_p_mt.4.23mm_ifm">De beantwoording van de schriftelijke vragen van Kamerlid Futselaar (SP) over stalbranden (kenmerk 2020Z05342) vergt vanwege afstemming met de partners van het Actieplan brandveilige veestallen meer tijd en deze kunnen helaas niet binnen de gebruikelijke termijn beantwoord worden. Ik zal uw Kamer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Toename stalbranden: sinds 2012 één miljoen dieren in vlammen op, Megastallen verhogen brandrisico door soepele bouwregels‘</dc:title>
    <meta:user-defined meta:name="OVERHEIDop.ParlID/DC.identifier">ah-tk-20192020-2489</meta:user-defined>
    <meta:user-defined meta:name="OVERHEIDop.vraagnummer">2020Z05342</meta:user-defined>
    <meta:user-defined meta:name="OVERHEIDop.aanhangselNummer">2489</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Toename stalbranden: sinds 2012 één miljoen dieren in vlammen op, Megastallen verhogen brandrisico door soepele bouwregel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