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7</text:p>
      <text:p text:style-name="ifm_p_font.roman_mt.3.76mm_ifm">Vragen van de leden <text:span text:style-name="ifm_span_font.bold_ifm">Moorlag</text:span> en <text:span text:style-name="ifm_span_font.bold_ifm">Kuiken</text:span> (beiden PvdA) aan de Ministers van Landbouw, Natuur en Voedselkwaliteit en van Justitie en Veiligheid over <text:span text:style-name="ifm_span_font.italic_ifm">gevaarlijke honden</text:span> (ingezonden 10 februari 2020).</text:p>
      <text:p text:style-name="ifm_p_font.roman_mt.3.76mm_ifm">Antwoord van Minister <text:span text:style-name="ifm_span_font.bold_ifm">Schouten</text:span> (Landbouw, Natuur en Voedselkwaliteit), mede namens de Minister van Justitie en Veiligheid (ontvangen 17 april 2020). Zie ook Aanhangsel Handelingen, vergaderjaar 2019–2020, nr. 1821.</text:p>
      <text:p text:style-name="ifm_p_mt.3.76mm_ifm">Vraag 1</text:p>
      <text:p text:style-name="ifm_p_ifm">Kent u het bericht «Marcouch mag bijtgrage Arnhemse hond Tinus niet laten inslapen»?<text:note text:id="ID-2020Z02505-d37e50" text:note-class="footnote"><text:note-citation text:label="1 ">1</text:note-citation><text:note-body><text:p text:style-name="ifm_p_font.normal_size.6.93pt_mt..5mm_indent.-0.1161in_mleft.0.1161in_ifm">De Gelderlander, 7 februari 2020 – «Marcouch mag bijtgrage Arnhemse hond Tinus niet laten inslapen» (https://www.gelderlander.nl/arnhem/marcouch-mag-bijtgrage-arnhemse-hond-tinus-niet-laten-inslapen~a1e8cf48/)</text:p></text:note-body></text:note></text:p>
      <text:p text:style-name="ifm_p_mt.3.76mm_ifm">Antwoord 1</text:p>
      <text:p text:style-name="ifm_p_ifm">Ja.</text:p>
      <text:p text:style-name="ifm_p_mt.3.76mm_ifm">Vraag 2</text:p>
      <text:p text:style-name="ifm_p_ifm">Welke mogelijkheden zijn er in wet- en regelgeving voor een burgemeester of andere publieke functionaris om de dreiging die er van een gevaarlijke hond uitgaat, ongedaan te maken?</text:p>
      <text:p text:style-name="ifm_p_mt.3.76mm_ifm">Antwoord 2</text:p>
      <text:p text:style-name="ifm_p_ifm">Het krantenartikel dat aanleiding geeft tot deze vragen, gaat over een besluit van de burgemeester van Arnhem. Het gaat om een lopende zaak, waarin de rechter een voorlopig oordeel heeft gegeven en waarin nog verder kan worden geprocedeerd.<text:note text:id="ID-2487-d37e83" text:note-class="footnote"><text:note-citation text:label="2 ">2</text:note-citation><text:note-body><text:p text:style-name="ifm_p_font.normal_size.6.93pt_mt..5mm_indent.-0.1161in_mleft.0.1161in_ifm">Voorzieningenrechter Gelderland 6 februari 2020, ECLI:NL:RBGEL:2020:714 (zie www.rechtspraak.nl).</text:p></text:note-body></text:note></text:p>
      <text:p text:style-name="ifm_p_ifm">In het algemeen is het voor een burgemeester in de eerste plaats mogelijk om bevelen te geven als de openbare orde in de gemeente op het spel staat of kan komen te staan. Ook als dit gebeurt door een gevaarlijke hond. Die mogelijkheid staat in artikel 172, derde lid, van de Gemeentewet en past bij de openbare orderol van burgemeesters. Binnen de grenzen van de wet bepaalt een burgemeester zelf hoe hij die bevoegdheid invult. In de tweede plaats kan een gemeenteraad in de algemene plaatselijke verordening (APV) specifieke bevoegdheden geven aan het college van burgemeester en wethouders of aan de burgemeester. In de model-APV van de Vereniging van Nederlandse Gemeenten gaat het dan om aanlijn- en muilkorfgeboden en om andere voorzieningen. Het hangt van de lokale APV af of die bevoegdheden er zijn en hoe zij eruitzien. Ten slotte kan een gemeentebestuur regels handhaven met een last onder bestuursdwang of een last onder dwangsom. Met een dergelijke last kan (herhaling van) een overtreding worden voorkomen. Dit staat in de artikelen 5:2 en 5:7 Algemene wet bestuursrecht (Awb). Met bestuursdwang kan een gevaarlijke hond eventueel ook in beslag worden genomen. Bijvoorbeeld om ervoor te zorgen dat de eigenaar een aanlijn- of muilkorfgebod niet (opnieuw) overtreedt.</text:p>
      <text:p text:style-name="ifm_p_ifm">In sommige gevallen kan sprake zijn van strafbare feiten gepleegd met een gevaarlijke hond. Op grond van onder meer artikel 94 Wetboek van Strafvordering en artikel 36c Wetboek van Strafrecht kunnen dan door politie en Openbaar Ministerie maatregelen genomen worden. Zo kan bijvoorbeeld een hond in beslag genomen worden als het vrije bezit van de hond in het algemeen gevaarlijk is.</text:p>
      <text:p text:style-name="ifm_p_mt.3.76mm_ifm">Vraag 3</text:p>
      <text:p text:style-name="ifm_p_ifm">Zijn er bevoegdheden op grond waarvan een burgemeester in dit soort situaties een hond definitief van de eigenaar mag afnemen dan wel laten inslapen? Zo ja, welke bevoegdheden zijn dat?</text:p>
      <text:p text:style-name="ifm_p_mt.3.76mm_ifm">Antwoord 3</text:p>
      <text:p text:style-name="ifm_p_ifm">Een gemeentebestuur kan een hond laten inslapen, als het heeft besloten om die hond met bestuursdwang in beslag te nemen en als teruggave (na verloop van tijd), verkoop en gratis overdracht niet mogelijk zijn. Dit is dan op zich geen bestuursrechtelijk besluit, maar een feitelijke beslissing na beslag, die volgt uit de artikelen 5:29, derde lid, en 5:30 Awb. De Afdeling bestuursrechtspraak van de Raad van State wijst daar ook op.<text:note text:id="ID-2487-d37e109" text:note-class="footnote"><text:note-citation text:label="3 ">3</text:note-citation><text:note-body><text:p text:style-name="ifm_p_font.normal_size.6.93pt_mt..5mm_indent.-0.1161in_mleft.0.1161in_ifm">Uitspraak van 19 februari 2020, ECLI:NL:RVS:2020:514.</text:p></text:note-body></text:note> Uit de wetsgeschiedenis van deze bepalingen blijkt onder meer dat dit bij dieren in het uiterste geval gebeurt, met inachtneming van de normale beginselen van zorgvuldigheid, evenredigheid en subsidiariteit.<text:note text:id="ID-2487-d37e117" text:note-class="footnote"><text:note-citation text:label="4 ">4</text:note-citation><text:note-body><text:p text:style-name="ifm_p_font.normal_size.6.93pt_mt..5mm_indent.-0.1161in_mleft.0.1161in_ifm">Handelingen II 2006/07, p. 77–4059 en 77–4085 (lid Van de Camp) en 77–4087 (Minister Hirsch Ballin).</text:p></text:note-body></text:note> Indien wordt overgegaan tot euthanasie, is van belang dat in artikel 1.10 Besluit houders van dieren de gevallen zijn aangewezen waarin (in aanvulling op het doden van dieren voor de bedrijfsmatige productie van dierlijke producten) het doden van een dier niet is verboden. Hierin staat onder meer dat honden mogen worden gedood ter beëindiging of voorkoming van onmiddellijk gevaar voor mens of dier of vanwege niet te corrigeren gevaarlijke gedragskenmerken.</text:p>
      <text:p text:style-name="ifm_p_mt.3.76mm_ifm">Vraag 4</text:p>
      <text:p text:style-name="ifm_p_ifm">Acht u de bestaande bevoegdheden van een burgemeester om de dreiging van een gevaarlijke hond weg te nemen afdoende? Zo ja, waar blijkt dat uit? Zo nee, welke bevoegdheden zou een burgemeester er dan bij moeten krijgen en hoe gaat u hiervoor zorgen?</text:p>
      <text:p text:style-name="ifm_p_mt.3.76mm_ifm">Antwoord 4</text:p>
      <text:p text:style-name="ifm_p_ifm">Ja, de burgemeester kan immers optreden om de openbare orde te handhaven en dat is zijn wettelijke taak. Bovendien heeft het gemeentebestuur (meestal: het college van burgemeester en wethouders) bevoegdheden op grond van de APV en om regels te handhaven als die (dreigen te) worden overtreden. Zie de antwoorden op de vragen 2 en 3.</text:p>
      <text:p text:style-name="ifm_p_mt.3.76mm_ifm">Vraag 5</text:p>
      <text:p text:style-name="ifm_p_ifm">Deelt u de mening dat als een hond meermalen onschuldige omstanders aangevallen of verwond heeft, er dan een wettelijke grond moet komen waarop verboden kan worden dat die eigenaar honden mag houden? Zo ja, wanneer komt er een wettelijk houdverbod voor dergelijke eigenaren? Zo nee, waarom niet?</text:p>
      <text:p text:style-name="ifm_p_mt.3.76mm_ifm">Antwoord 5</text:p>
      <text:p text:style-name="ifm_p_ifm">Een houdverbod is op dit moment al mogelijk als bijzondere voorwaarde bij een voorwaardelijke veroordeling. Wanneer het houdverbod in deze vorm wordt overtreden, moet de veroordeelde het voorwaardelijke deel van de straf alsnog ondergaan. In aanvulling hierop wordt in samenwerking met de Minister van Justitie en Veiligheid een wetsvoorstel voorbereid waarmee een houdverbod als zelfstandige maatregel wordt geïntroduceerd. Hierdoor kan een houdverbod niet alleen bij een voorwaardelijke, maar tevens bij een onvoorwaardelijke veroordeling worden opgelegd. Om de effectiviteit van de maatregel te vergroten kan de rechter daarnaast bevelen dat de maatregel direct uitvoerbaar is en wordt overtreding van de maatregel strafbaar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Kuiken over gevaarlijke honden</dc:title>
    <meta:user-defined meta:name="OVERHEIDop.ParlID/DC.identifier">ah-tk-20192020-2487</meta:user-defined>
    <meta:user-defined meta:name="OVERHEIDop.vraagnummer">2020Z02505</meta:user-defined>
    <meta:user-defined meta:name="OVERHEIDop.aanhangselNummer">248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de leden Moorlag en Kuiken over gevaarlijke honden</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