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Kerstens</text:span> (PvdA) aan de Staatssecretaris van Defensie over <text:span text:style-name="ifm_span_font.italic_ifm">de uitbreiding van vliegbasis Leeuwarden</text:span> (ingezonden 17 februari 2020).</text:p>
      <text:p text:style-name="ifm_p_font.roman_mt.3.76mm_ifm">Antwoord van Staatssecretaris <text:span text:style-name="ifm_span_font.bold_ifm">Visser</text:span> (Defensie) (ontvangen 17 april 2020). Zie ook Aanhangsel Handelingen, vergaderjaar 2019–2020, nr. 2106.</text:p>
      <text:p text:style-name="ifm_p_mt.3.76mm_ifm">Vraag 1</text:p>
      <text:p text:style-name="ifm_p_ifm">Hebt u kennisgenomen van het bericht «Vliegbasis Leeuwarden heeft niet de juiste vergunningen, maar breidt wel uit»?<text:note text:id="n1" text:note-class="footnote"><text:note-citation text:label="1 ">1</text:note-citation><text:note-body><text:p text:style-name="ifm_p_font.normal_size.6.93pt_mt..5mm_indent.-0.1161in_mleft.0.1161in_ifm">Liwwadders, 14 februari 2020, https://www.liwwadders.nl/vliegbasis-Leeuwarden-heeft-niet-de-juiste-vergunningen-maar-breidt-wel-uit/.</text:p></text:note-body></text:note></text:p>
      <text:p text:style-name="ifm_p_mt.3.76mm_ifm">Antwoord 1</text:p>
      <text:p text:style-name="ifm_p_ifm">Ja.</text:p>
      <text:p text:style-name="ifm_p_mt.3.76mm_ifm">Vraag 2</text:p>
      <text:p text:style-name="ifm_p_ifm">Kunt u bevestigen dat de vliegbasis niet beschikt over de juiste vergunningen? Zo ja, welke vergunningen ontbreken? Betekent dit dat, tot de vereiste vergunningen er zijn, er niet wordt bijgebouwd en/of uitgebreid? Zo nee, kunt u de bewijzen daarvan overleggen aan de Kamer?</text:p>
      <text:p text:style-name="ifm_p_mt.3.76mm_ifm">Antwoord 2</text:p>
      <text:p text:style-name="ifm_p_ifm">De Vliegbasis Leeuwarden beschikt sinds 14 juni 2001 over een vergunning op de Wet Algemene Bepalingen Omgevingsrecht (WABO). Bij wijzigingen van activiteiten zijn op deze vergunning bijstellingen gedaan middels wijzigingsaanvragen, meldingen of milieu neutrale veranderingen. Het Rijksvastgoedbedrijf heeft in 2017 de reikwijdte van de vergunning beoordeeld. De vergunning is hierbij, op drie relatief beperkt milieubelastende activiteiten na, als dekkend beoordeeld. Zaken die nog niet in de vergunning opgenomen zijn betreffen het bewerken van kunststof, werkzaamheden met textiel en het verstrooien van as van overleden medewerkers. Het is de bedoeling om deze activiteiten in de revisieaanvraag van de vergunning op te nemen en daarmee te repareren. De revisieaanvraag zou in 2019 worden ingediend, maar heeft vertraging opgelopen vanwege de complexiteit van het aanvraagproces en doordat het Programma Aanpak Stikstof (PAS) in 2019 ongeldig is verklaard.</text:p>
      <text:p text:style-name="ifm_p_ifm">Defensie is momenteel meerdere infrastructurele projecten aan het voorbereiden en uitvoeren op de Vliegbasis Leeuwarden. Voor deze projecten zijn de benodigde toestemmingen namens Defensie door het Rijkvastgoedbedrijf aangevraagd en door het bevoegd gezag afgegeven. Ook voor toekomstige projecten zal alleen tot uitvoering worden overgegaan indien de benodigde toestemmingen voor een project zijn verkregen.</text:p>
      <text:p text:style-name="ifm_p_ifm">De Vliegbasis Leeuwarden beschikt op dit moment nog niet over een Wnb vergunning. Op 6 maart 2008 is door toenmalig Staatssecretaris De Vries aan uw Kamer toegezegd dat voor alle militaire vliegactiviteiten, waaronder die van de Vliegbasis Leeuwarden, een vergunning in het kader van de Wet natuurbescherming (Wnb) zal worden aangevraagd (Aanhangsel Handelingen, vergaderjaar 2007–2008, nr. 1569). Dit proces is in twee fases verdeeld. Tijdens de eerste fase zijn in 2012 de helikopterlaagvlieggebieden, inclusief de daarbinnen gelegen helikopterlandingsplaatsen in en nabij Natura 2000-gebieden, vergund (Kamerstuk 33 000 X, nr 70, gedateerd 13 februari 2012). Het proces om de Wnb vergunning voor de Vliegbasis Leeuwarden aan te vragen is onderdeel van de tweede fase. Deze is gestart in 2015. Op basis van een voortoets is in 2018 vastgesteld dat Vliegbasis Leeuwarden waarschijnlijk vergunning plichtig is. Om dit nader vast te stellen is een ecologische effecten analyse uitgevoerd op de activiteiten van de vliegbasis. Deze analyse is nagenoeg afgerond en de vergunningaanvraag in het kader van de Wnb wordt voor</text:p>
      <text:p text:style-name="ifm_p_ifm">1 oktober 2020 verwacht. Over dit proces heb ik uw kamer eerder geïnformeerd op 31 oktober 2019 (Aanhangsel Handelingen, vergaderjaar 2019–2020, nr. 578) en op 10 maart 2020 (Aanhangsel Handelingen, vergaderjaar 2019–2020, nrs. 2298 en 2068).</text:p>
      <text:p text:style-name="ifm_p_ifm">De beslissingen op deze aanvragen worden in de Staatscourant gepubliceerd en zijn daardoor openbaar toegankelijk.</text:p>
      <text:p text:style-name="ifm_p_ifm">Op 18 maart 2020 heeft de Inspectie voor de Leefomgeving en Transport (IL&amp;T) een handhavingsverzoek ontvangen betreffende de omgevingsvergunning van de Vliegbasis Leeuwarden. Op dezelfde datum heeft de Minister van Landbouw, Natuur en Voedselkwaliteit (LNV) een handhavingsverzoek ontvangen betreffende het ontbreken van een vergunning in het kader van de Wnb van de vliegbasis Leeuwarden. Voor beide handhavingsverzoeken wordt het reguliere proces doorlopen waarbij door de verantwoordelijke instanties zal worden vastgesteld of de handhavingsverzoeken aanleiding geven om wel of niet tot handhaving over te gaan.</text:p>
      <text:p text:style-name="ifm_p_mt.3.76mm_ifm">Vraag 3</text:p>
      <text:p text:style-name="ifm_p_ifm">Bent u van mening dat uw ministerie een voorbeeldrol heeft en zich aan de wet dient te houden?</text:p>
      <text:p text:style-name="ifm_p_mt.3.76mm_ifm">Antwoord 3</text:p>
      <text:p text:style-name="ifm_p_ifm">Defensie dient zich, zoals elk ander ministerie, organisatie of persoon, aan de wet te houden.</text:p>
      <text:p text:style-name="ifm_p_mt.3.76mm_ifm">Vraag 4</text:p>
      <text:p text:style-name="ifm_p_ifm">Deelt u de mening dat deze signalen zorgelijk zijn, zeker gezien de overlast die omwonenden ervaren van de vliegbasis? Begrijpt u dat er weinig draagvlak is onder bewoners?</text:p>
      <text:p text:style-name="ifm_p_mt.3.76mm_ifm">Antwoord 4</text:p>
      <text:p text:style-name="ifm_p_ifm">Dat omwonenden van militaire vliegvelden overlast ervaren is begrijpelijk. Maar in mijn contacten met deze omwonenden, waaronder die van de Vliegbasis Leeuwarden, valt mij ook op dat er bij veel inwoners draagvlak is voor de activiteiten van Defensie en daarmee ook begrip is voor de geluidshinder die deze operaties veroorzaken. Dit laat onverlet dat Defensie zeker moet stellen dat al deze activiteiten vergund zijn en dat daarover goed overleg plaatsvindt met betrokkenen. Dit gebeurt in het geval van de Vlb Leeuwarden via de Commissie Overleg en Voorlichting Milieu (COVM) Vliegbasis Leeuwarden.</text:p>
      <text:p text:style-name="ifm_p_mt.3.76mm_ifm">Vraag 5</text:p>
      <text:p text:style-name="ifm_p_ifm">Heeft u naar aanleiding hiervan contact opgenomen met verantwoordelijken op de vliegbasis in Leeuwarden?</text:p>
      <text:p text:style-name="ifm_p_mt.3.76mm_ifm">Antwoord 5</text:p>
      <text:p text:style-name="ifm_p_ifm">Het Ministerie van Defensie is voortdurend in overleg over de aanvraag van vergunningen, onder andere over die van de Vliegbasis Leeuwarden. Defensie voert hierover overleg met betrokken provincies, gemeenten, het Rijksvastgoedbedrijf, het Ministerie van Infrastructuur en Waterstaat en het Ministerie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uitbreiding van vliegbasis Leeuwarden</dc:title>
    <meta:user-defined meta:name="OVERHEIDop.ParlID/DC.identifier">ah-tk-20192020-2485</meta:user-defined>
    <meta:user-defined meta:name="OVERHEIDop.vraagnummer">2020Z03094</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Kerstens over de uitbreiding van vliegbasis Leeuwarde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