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4</text:p>
      <text:p text:style-name="ifm_p_font.roman_mt.3.76mm_ifm">Vragen van de leden <text:span text:style-name="ifm_span_font.bold_ifm">Palland</text:span>, <text:span text:style-name="ifm_span_font.bold_ifm">Amhaouch</text:span> en <text:span text:style-name="ifm_span_font.bold_ifm">Slootweg</text:span> (allen CDA) aan de Staatssecretaris van Economische Zaken en Klimaat over <text:span text:style-name="ifm_span_font.italic_ifm">het bericht «Consumentenbond: Producten van webwinkels buiten de EU vaak onveilig»</text:span> (ingezonden 27 februari 2020).</text:p>
      <text:p text:style-name="ifm_p_font.roman_mt.3.76mm_ifm">Antwoord van Staatssecretaris <text:span text:style-name="ifm_span_font.bold_ifm">Keijzer</text:span> (Economische Zaken en Klimaat) (ontvangen 17 april 2020).</text:p>
      <text:p text:style-name="ifm_p_mt.3.76mm_ifm">Vraag 1</text:p>
      <text:p text:style-name="ifm_p_ifm">Bent u bekend met het bericht «Consumentenbond: Producten van webwinkels buiten de EU vaak onveilig»?<text:note text:id="ID-2020Z03883-d37e52" text:note-class="footnote"><text:note-citation text:label="1 ">1</text:note-citation><text:note-body><text:p text:style-name="ifm_p_font.normal_size.6.93pt_mt..5mm_indent.-0.1161in_mleft.0.1161in_ifm">Nu.nl, 24 februari 2020, «Consumentenbond: Producten van webwinkels buiten de EU vaak onveilig» (https://www.nu.nl/economie/6032880/consumentenbond-producten-van-webwinkels-buiten-de-eu-vaak-onveilig.html)</text:p></text:note-body></text:note></text:p>
      <text:p text:style-name="ifm_p_mt.3.76mm_ifm">Antwoord 1</text:p>
      <text:p text:style-name="ifm_p_ifm">Ja.</text:p>
      <text:p text:style-name="ifm_p_mt.3.76mm_ifm">Vraag 2</text:p>
      <text:p text:style-name="ifm_p_ifm">Herkent u het beeld dat online shoppen bij webwinkels buiten Europa onverantwoorde risico’s oplevert? Bent u het eens met de analyse van de Consumentenbond?</text:p>
      <text:p text:style-name="ifm_p_mt.3.76mm_ifm">Antwoord 2</text:p>
      <text:p text:style-name="ifm_p_ifm">Ik ben bekend met het probleem dat er door aanbieders van buiten de EU producten worden aangeboden die niet voldoen aan de Europese veiligheidseisen. Hierover krijg ik ook signalen van ondernemers en toezichthouders. Ik vind het goed dat de Consumentenbond hiermee aan de slag is gegaan door met haar zusterorganisaties producten te testen. De resultaten van het onderzoek komen overeen met mijn beeld dat voor bepaalde productgroepen consumenten (via platforms) gemakkelijk zelf producten kunnen importeren uit landen van buiten de EU (hierna: directe import) die niet altijd voldoen aan de regels voor productveiligheid.</text:p>
      <text:p text:style-name="ifm_p_mt.3.76mm_ifm">Vraag 3</text:p>
      <text:p text:style-name="ifm_p_ifm">Deelt u de mening dat er sprake moet zijn van een gelijk speelveld tussen Nederlandse ondernemingen en (web)winkels van buiten de Europese Unie (EU) wanneer het aankomt op de veiligheid van producten? Zo ja, welke maatregelen/acties neemt u om ervoor te zorgen dat er daadwerkelijk sprake is van een gelijk speelveld zowel binnen de Nederlandse wetgeving als de EU tussen Nederlandse ondernemingen en (web)winkels van buiten de EU?</text:p>
      <text:p text:style-name="ifm_p_mt.3.76mm_ifm">Antwoord 3</text:p>
      <text:p text:style-name="ifm_p_ifm">Alle producten die worden aangeboden op de Nederlandse of Europese markt moeten voldoen aan de Europese regelgeving. Dit geldt ook voor producten die (via platforms) door consumenten van aanbieders van buiten de EU worden gekocht. Ik ben me ervan bewust dat het gelijke speelveld er op het gebied van productveiligheid niet altijd is. Daarom onderneem ik actie. Ik wil op Europees niveau kritisch kijken naar de rol en verantwoordelijkheden van platforms. Hierop ga ik in de beantwoording van vragen 5 en 6 nader in. Daarnaast onderschrijf ik de reeds gemaakte afspraken tussen een aantal grote Europees opererende platforms (waaronder Alibaba en Amazon) en de Europese Commissie over productveiligheid (de Product Safety Pledge). Onderdeel van deze afspraken is dat platforms zelf op zoek gaan naar producten die door toezichthouders als onveilig zijn aangemerkt en daarop actie ondernemen. Uit de eerste evaluatie van deze afspraken over de periode oktober 2018 tot en met maart 2019 blijkt dat de deelnemende platforms zich in de meeste gevallen ook houden aan de afspraken. Ik ga met de Europese Commissie in gesprek over de laatste stand van zaken met betrekking tot de Product Safety Pledge. Ook ben ik – om consumenten bewust te maken van de risico’s – in november 2019 een voorlichtingscampagne gestart.</text:p>
      <text:p text:style-name="ifm_p_mt.3.76mm_ifm">Vraag 4</text:p>
      <text:p text:style-name="ifm_p_ifm">Hebt u signalen dat als gevolg van de (ver)koop van onveilige producten via webwinkels van buiten de EU en een ongelijk speelveld, (mkb-)ondernemingen in Nederland die zich wel netjes aan alle regels en (veiligheids)eisen houden in de problemen komen? Wilt u dit laten nagaan?</text:p>
      <text:p text:style-name="ifm_p_mt.3.76mm_ifm">Antwoord 4</text:p>
      <text:p text:style-name="ifm_p_ifm">Ja, ik krijg deze signalen van Nederlandse ondernemers. Zij ervaren een ongelijk speelveld doordat producten die via directe import op de markt komen niet altijd voldoen aan de veiligheidsregels.</text:p>
      <text:p text:style-name="ifm_p_mt.3.76mm_ifm">Vraag 5, 6</text:p>
      <text:p text:style-name="ifm_p_ifm">Hoe gaat u uitvoering geven aan de recent aangenomen motie-Aartsen/Palland, die de regering verzoekt om in Brussel te pleiten om webwinkelplatforms zoals Alibaba ook zelf verantwoordelijk en aansprakelijk te maken voor de producten die zij aanbieden, zodat zij voldoen aan de consumentenregels voor productveiligheid (Kamerstuk 35 251, nr. 8)?</text:p>
      <text:p text:style-name="ifm_p_ifm">Hoe ziet aangaande dit onderwerp het Europese krachtenveld eruit? Ziet u draagvlak om op korte termijn in Europees verband te komen tot maatregelen die enerzijds consumenten en ondernemers beschermen tegen onveilige producten en anderzijds «foute webwinkels» dwingen zich aan onze regels en standaarden te houden?</text:p>
      <text:p text:style-name="ifm_p_mt.3.76mm_ifm">Antwoord 5, 6</text:p>
      <text:p text:style-name="ifm_p_ifm">Zoals ik in mijn beantwoording van 10 februari op eerdere Kamervragen over dit onderwerp aangaf<text:note text:id="ID-2484-d37e122" text:note-class="footnote"><text:note-citation text:label="2 ">2</text:note-citation><text:note-body><text:p text:style-name="ifm_p_font.normal_size.6.93pt_mt..5mm_indent.-0.1161in_mleft.0.1161in_ifm">Zie Aanhangsel Handelingen, vergaderjaar 2019–2020, nr. 1690.</text:p></text:note-body></text:note>, bekijk ik op dit moment welke toekomstige juridische mogelijkheden er zijn om platforms bepaalde verantwoordelijkheden op te leggen als er iets mis is met een product. Daarnaast bekijk ik hoe deze verantwoordelijkheden ook afgedwongen kunnen worden bij platforms van buiten de EU, zoals Alibaba. Zoals met uw Kamer gedeeld in mijn brief van 7 november jl.<text:note text:id="ID-2484-d37e130" text:note-class="footnote"><text:note-citation text:label="3 ">3</text:note-citation><text:note-body><text:p text:style-name="ifm_p_font.normal_size.6.93pt_mt..5mm_indent.-0.1161in_mleft.0.1161in_ifm">Zie Kamerstuk 27 879, nr. 73.</text:p></text:note-body></text:note>, heb ik over de vraag welke verantwoordelijkheden opgelegd zouden kunnen worden aan platforms, de Commissie voor Consumentenaangelegenheden (CCA) van de SER om advies gevraagd. Het advies van de SER neem ik mee in de invulling van de motie-Aartsen/Palland om webwinkelplatforms zelf aansprakelijk te maken voor producten die zij aanbieden. Ik heb de SER/CCA gevraagd om uiterlijk in april met haar advies te komen. Over dit onderwerp ben ik in contact met de Europese Commissie en ik kijk daarbij ook in welke (toekomstige) Europese wetgevingstrajecten regelgeving voor platforms zou kunnen worden opgenomen. Dat de Europese Commissie dit onderwerp ook serieus neemt, blijkt uit haar recent gepubliceerde digitaliseringsstrategie waarin zij aangeeft de rol en verantwoordelijkheden van online platforms te willen verduidelijken en dat volgens haar de verspreiding van (o.a.) onveilige producten via die platforms moet worden aangepakt.<text:note text:id="ID-2484-d37e138" text:note-class="footnote"><text:note-citation text:label="4 ">4</text:note-citation><text:note-body><text:p text:style-name="ifm_p_font.normal_size.6.93pt_mt..5mm_indent.-0.1161in_mleft.0.1161in_ifm">Zie: https://ec.europa.eu/info/sites/info/files/communication-shaping-europes-digital-future-feb2020_en_4.pdf.</text:p></text:note-body></text:note> Ook in het op 10 maart jl. gepresenteerde actieplan betere implementatie en handhaving van interne marktregels heeft de Europese Commissie aandacht voor directe import. Hierbij geeft de Europese Commissie aan specifiek te kijken naar de reeds aangekondigde Digital Service Act en de herziening van de Richtlijn Algemene Productveiligheid<text:note text:id="ID-2484-d37e150" text:note-class="footnote"><text:note-citation text:label="5 ">5</text:note-citation><text:note-body><text:p text:style-name="ifm_p_font.normal_size.6.93pt_mt..5mm_indent.-0.1161in_mleft.0.1161in_ifm">Zie: https://ec.europa.eu/info/sites/info/files/communication-enforcement-implementation-single-market-rules_en.pdf</text:p></text:note-body></text:note>. Tevens ga ik het gesprek aan met andere lidstaten om te bezien of we ons gezamenlijk kunnen inzetten voor dit onderwerp. In een aantal lidstaten leven soortgelijke zorgen als in Nederland.</text:p>
      <text:p text:style-name="ifm_p_mt.3.76mm_ifm">Vraag 7</text:p>
      <text:p text:style-name="ifm_p_ifm">Deelt u de mening dat meer actie nodig is om te voorkomen dat consumenten en ondernemers de dupe worden van (ver)koop van onveilige producten via dergelijke webwinkels? Welke (aanvullende) maatregelen zouden kunnen worden getroffen, zowel nationaal als Europees?</text:p>
      <text:p text:style-name="ifm_p_mt.3.76mm_ifm">Antwoord 7</text:p>
      <text:p text:style-name="ifm_p_ifm">Ja, ik ben van mening dat er actie nodig is en ik denk daarbij dat het belangrijk is dat het Nederlandse bedrijfsleven, consumentenorganisaties en de rijksoverheid hierin samen optrekken. Dit is één van de redenen waarom ik aan de SER/CCA advies heb gevraagd over dit onderwerp. In de adviesaanvraag heb ik de CCA zowel gevraagd na te denken wat marktpartijen zelf kunnen doen, alsook wat de rijksoverheid kan doen. Voor de inzet van de rijksoverheid verwijs ik naar de antwoorden op de vragen 3, 5 en 6.</text:p>
      <text:p text:style-name="ifm_p_mt.3.76mm_ifm">Vraag 8</text:p>
      <text:p text:style-name="ifm_p_ifm">Hoe is uitvoering gegeven aan de in 2018 aangenomen motie-Amhaouch c.s., die de regering verzoekt om in de EU te bepleiten dat bedrijven uit derde landen die online producten verkopen aan consumenten in Europa worden verplicht om een aansprakelijkheidsofficier, zijnde een persoon verantwoordelijk voor conformiteit op Europees grondgebied, te hebben (Kamerstuk 35 000 XIII, nr. 30)? Welke webwinkels van buiten de EU hebben een dergelijke «aansprakelijkheidsofficier» op Europees grondgebied en welke niet?</text:p>
      <text:p text:style-name="ifm_p_mt.3.76mm_ifm">Antwoord 8</text:p>
      <text:p text:style-name="ifm_p_ifm">Tijdens de begrotingsbehandeling 2019 heb ik in reactie op de motie-Amhaouch aangegeven er bij de (toen lopende) onderhandelingen over de Europese markttoezichtverordening voor te pleiten om voor bepaalde productgroepen te verplichten dat er een persoon in de EU aanwezig is die verantwoordelijk is voor de conformiteit van een product.<text:note text:id="ID-2484-d37e186" text:note-class="footnote"><text:note-citation text:label="6 ">6</text:note-citation><text:note-body><text:p text:style-name="ifm_p_font.normal_size.6.93pt_mt..5mm_indent.-0.1161in_mleft.0.1161in_ifm">Zie Handelingen 2018–2019, nr. 21, item 12.</text:p></text:note-body></text:note> Deze onderhandelingen zijn halverwege 2019 afgerond. In mijn brief van 7 november jl. heb ik uw Kamer geïnformeerd dat mijn inzet er mede toe heeft geleid dat er in de nieuwe markttoezichtverordening is opgenomen dat er voor diverse productcategorieën een verplicht aanspreekpunt in de EU komt. Dit zorgt er voor dat onze toezichthouders straks in de EU een aanspreekpunt moeten hebben voor deze producten in plaats van dat ze alleen bij een producent in een derde land kunnen aankloppen. Omdat de lidstaten nog de nodige aanpassingen moeten doorvoeren in hun wet- en regelgeving en dagelijkse toezichtpraktijk, treedt de markttoezichtverordening in juli 2021 in werking. Vanaf dan is het voor producenten of aanbieders (bijvoorbeeld webwinkels) van buiten de EU die producten op de EU markt aanbieden dus verplicht om een aanspreekpunt in de EU te hebben.</text:p>
      <text:p text:style-name="ifm_p_mt.3.76mm_ifm">Vraag 9</text:p>
      <text:p text:style-name="ifm_p_ifm">Overweegt u om de invoer van onveilige producten via webwinkels van buiten de EU, via bijvoorbeeld luchthavens of de Rotterdamse haven, aan banden te leggen totdat is aangetoond dat producten wel veilig zijn? Bent u bereid dit in EU-verband aan de orde te stellen?</text:p>
      <text:p text:style-name="ifm_p_mt.3.76mm_ifm">Antwoord 9</text:p>
      <text:p text:style-name="ifm_p_ifm">Dagelijks komen er ongeveer 130.000 pakketten Nederland binnen waarvan zo’n 75.000 uit China en Hong Kong. Of deze pakketten onveilige producten bevatten is helaas van de buitenkant niet zichtbaar. Controle door de douane en markttoezichthouders vindt risicogericht en steekproefsgewijs plaats. Alleen al de hoge aantallen maken het ondoenlijk om al deze pakketten te controleren of om pakketten van bepaalde afzenders eruit te filteren. Bovendien druist een generieke stop op pakketten van bepaalde afzenders, zonder dat vaststaat dat de inhoud niet voldoet aan Europese wet- en regelgeving, in tegen de internationale afspraken die zijn gemaakt in de Wereldhandelsorganisatie (WTO).</text:p>
      <text:p text:style-name="ifm_p_mt.3.76mm_ifm">Vraag 10</text:p>
      <text:p text:style-name="ifm_p_ifm">Gaat u de betreffende webwinkels ter verantwoording roepen en aanspreken op de gevolgen van hun handelen?</text:p>
      <text:p text:style-name="ifm_p_mt.3.76mm_ifm">Antwoord 10</text:p>
      <text:p text:style-name="ifm_p_ifm">Er zijn al verschillende contacten tussen de overheid en platforms van zowel binnen als buiten de EU die producten aanbieden aan consumenten. Zo spreken onze toezichthouders, zoals de NVWA en de ACM met platforms over naleving van de consumenten- en productveiligheidsregels. Ook mijn eigen ministerie zoekt actief contact met deze platforms om met hen te spreken over productveiligheid en hen aan te spreken op het mede mogelijk maken van de verkoop van onveilige producten. Zo is mijn ministerie momenteel in contact met Alibaba Europa om met hen te spreken over productveiligheid.</text:p>
      <text:p text:style-name="ifm_p_mt.3.76mm_ifm">Vraag 11</text:p>
      <text:p text:style-name="ifm_p_ifm">Wat gaat u doen om, samen met bijvoorbeeld de Consumentenbond, consumenten meer bewust te maken van de risico’s van onveilige producten die gekocht zijn via webwinkels van buiten de EU?</text:p>
      <text:p text:style-name="ifm_p_mt.3.76mm_ifm">Antwoord 11</text:p>
      <text:p text:style-name="ifm_p_ifm">Het is belangrijk dat consumenten zich goed bewust zijn van de risico’s van onveilige producten die gekocht zijn via webwinkels of platforms van buiten de EU. Ik zoek daarbij nadrukkelijk de samenwerking met maatschappelijke partijen. In het kader van de campagne «Recht hebben, recht halen», waarbij onder meer de Consumentenbond betrokken is, heb ik daarom in november 2019 een website over directe import gelanceerd (www.laatjenietinpakken.nl). Ik heb consumenten via sociale media met video’s door vloggers en influencers geïnformeerd over de risico’s van directe import. Ik bezie nog hoe deze campagne in 2020 een vervolg kan krijgen. De mogelijkheden van (gezamenlijke) consumenteninformatie maken daarnaast expliciet deel uit van deze adviesaanvraag die ik heb gedaan bij de CCA van de S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lland, Amhaouch en Slootweg over het bericht 'Consumentenbond: Producten van webwinkels buiten de EU vaak onveilig'</dc:title>
    <meta:user-defined meta:name="OVERHEIDop.ParlID/DC.identifier">ah-tk-20192020-2484</meta:user-defined>
    <meta:user-defined meta:name="OVERHEIDop.vraagnummer">2020Z03883</meta:user-defined>
    <meta:user-defined meta:name="OVERHEIDop.aanhangselNummer">2484</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M. Amhaouch</meta:user-defined>
    <meta:user-defined meta:name="OVERHEIDop.indiener">H.M. Palland</meta:user-defined>
    <meta:user-defined meta:name="OVERHEIDop.ontvanger">M.C.G. Keijzer</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de leden Palland, Amhaouch en Slootweg over het bericht 'Consumentenbond: Producten van webwinkels buiten de EU vaak onveilig'</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