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2</text:p>
      <text:p text:style-name="ifm_p_font.roman_mt.3.76mm_ifm">Vragen van de leden <text:span text:style-name="ifm_span_font.bold_ifm">Kuiken</text:span> en <text:span text:style-name="ifm_span_font.bold_ifm">Van den Hul</text:span> (beiden PvdA) aan de Staatssecretaris van Justitie en Veiligheid en de Minister van Buitenlandse Zaken over <text:span text:style-name="ifm_span_font.italic_ifm">de onveilige situatie voor homo’s en transgenders in Iran</text:span> (ingezonden 20 februari 2020).</text:p>
      <text:p text:style-name="ifm_p_font.roman_mt.3.76mm_ifm">Antwoord van Staatssecretaris <text:span text:style-name="ifm_span_font.bold_ifm">Broekers-Knol</text:span> (Justitie en Veiligheid), mede namens de Minister van Buitenlandse Zaken (ontvangen 17 april 2020). Zie ook Aanhangsel Handelingen, vergaderjaar 20219–2020, nr. 2076.</text:p>
      <text:p text:style-name="ifm_p_mt.3.76mm_ifm">Vraag 1</text:p>
      <text:p text:style-name="ifm_p_ifm">Kent u het bericht «Nederland schat situatie homo's Iran verkeerd in»?<text:note text:id="n1" text:note-class="footnote"><text:note-citation text:label="1 ">1</text:note-citation><text:note-body><text:p text:style-name="ifm_p_font.normal_size.6.93pt_mt..5mm_indent.-0.1161in_mleft.0.1161in_ifm">Volkskrant, 18 februari 2020, «Nederland schat situatie homo's Iran verkeerd in»</text:p></text:note-body></text:note> Kent u de brief van 6Rang aan de Nederlandse regering met betrekking tot het asielbeleid voor Iran?<text:note text:id="n2" text:note-class="footnote"><text:note-citation text:label="2 ">2</text:note-citation><text:note-body><text:p text:style-name="ifm_p_font.normal_size.6.93pt_mt..5mm_indent.-0.1161in_mleft.0.1161in_ifm">http://6rang.org/english/2563</text:p></text:note-body></text:note></text:p>
      <text:p text:style-name="ifm_p_mt.3.76mm_ifm">Antwoord 1</text:p>
      <text:p text:style-name="ifm_p_ifm">Ja.</text:p>
      <text:p text:style-name="ifm_p_mt.3.76mm_ifm">Vraag 2, 3</text:p>
      <text:p text:style-name="ifm_p_ifm">Deelt u de mening van 6Rang dat u bij het samenstellen van het ambtsbericht over de veiligheidssituatie in Iran niet alle relevante gegevens uit rapporten van 6Rang hebt gebruikt en dat de situatie van LHTBI’s helemaal niet verbeterd is? Zo ja, waarom is dat gebeurd? Zo nee, waarom deelt u die mening niet en waaruit blijkt dan dat u wel ten volle gebruik hebt gemaakt van de rapporten van 6Rang?</text:p>
      <text:p text:style-name="ifm_p_ifm">Hebt u inmiddels een aanvullende inventarisatie gemaakt ter aanvulling op het genoemde ambtsbericht? Zo ja, wat is de uitkomst daarvan en heeft u de brief en rapporten van 6Rang daarbij betrokken? Zo nee, wanneer komt u wel met een nieuwe inschatting van de veiligheidssituatie voor LHBTI’s in Iran en wilt u daarbij de brief en rapporten van 6Rang betrekken?</text:p>
      <text:p text:style-name="ifm_p_mt.3.76mm_ifm">Antwoord 2, 3</text:p>
      <text:p text:style-name="ifm_p_ifm">Een ambtsbericht geeft – voor zover mogelijk – op basis van een breed scala aan bronnen feitelijke informatie over de situatie in het betreffende land, in het bijzonder voor bepaalde groepen in de maatschappij. Voor Iran betreft dat onder meer de situatie van LHBTI’s. De informatie wordt zoveel mogelijk geverifieerd bij verschillende bronnen alvorens deze wordt opgenomen in het ambtsbericht. Informatie die uit één bron afkomstig is en/of onvoldoende geverifieerd kan worden, wordt doorgaans niet opgenomen in het ambtsbericht. Hierdoor kan het lijken dat selectief gebruik is gemaakt van bronnen, maar is feitelijk een gevolg van <text:span text:style-name="ifm_span_font.italic_ifm">source assessment</text:span>.</text:p>
      <text:p text:style-name="ifm_p_ifm">In verband met de motie Voordewind/Groothuizen van 19 december 2019<text:note text:id="ID-2482-d37e112" text:note-class="footnote"><text:note-citation text:label="3 ">3</text:note-citation><text:note-body><text:p text:style-name="ifm_p_font.normal_size.6.93pt_mt..5mm_indent.-0.1161in_mleft.0.1161in_ifm">Kamerstuk 19 637, nr. 2571.</text:p></text:note-body></text:note> is nader onderzoek verricht naar de situatie van christenen en LHBTI’s. Dit is gedaan aan de hand van een analyse van bronnen die ter onderbouwing van de motie zijn aangedragen door de indieners van de motie. Bij deze analyse zijn daarnaast onder meer de rapporten en de brief van 6Rang betrokken. De conclusie van het onderzoek is dat de situatie zoals deze beschreven is in het ambtsbericht van maart 2019 bevestigd wordt. Tevens wordt geconcludeerd dat de situatie van deze twee groepen sinds het uitkomen van het ambtsbericht niet wezenlijk veranderd is. Er bestaat dan ook geen aanleiding om het huidige beleid te herzien. Voor de argumenten en de analyse die daaraan ten grondslag liggen verwijs ik u naar de brief van het Ministerie van Justitie en Veiligheid en het Ministerie van Buitenlandse Zaken die u gelijktijdig met deze Kamervragen ontvangt.</text:p>
      <text:p text:style-name="ifm_p_ifm">Op basis van een volgend ambtsbericht van de Minister van Buitenlandse Zaken zal ik bezien hoe deze situatie zich, onder meer voor LHBTI’s en christenen, zich verder ontwikkelt. In 2021 is een update van het ambtsbericht Iran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Van den Hul over de onveilige situatie voor homo’s en transgenders in Iran</dc:title>
    <meta:user-defined meta:name="OVERHEIDop.ParlID/DC.identifier">ah-tk-20192020-2482</meta:user-defined>
    <meta:user-defined meta:name="OVERHEIDop.vraagnummer">2020Z03539</meta:user-defined>
    <meta:user-defined meta:name="OVERHEIDop.aanhangselNummer">2482</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Antwoord op vragen van de leden Kuiken en Van den Hul over de onveilige situatie voor homo’s en transgenders in Iran</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